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8cm" table:align="left"/>
    </style:style>
    <style:style style:name="Tabela1.A" style:family="table-column">
      <style:table-column-properties style:column-width="1.192cm"/>
    </style:style>
    <style:style style:name="Tabela1.B" style:family="table-column">
      <style:table-column-properties style:column-width="1.549cm"/>
    </style:style>
    <style:style style:name="Tabela1.C" style:family="table-column">
      <style:table-column-properties style:column-width="7.313cm"/>
    </style:style>
    <style:style style:name="Tabela1.D" style:family="table-column">
      <style:table-column-properties style:column-width="1.614cm"/>
    </style:style>
    <style:style style:name="Tabela1.E" style:family="table-column">
      <style:table-column-properties style:column-width="2.868cm"/>
    </style:style>
    <style:style style:name="Tabela1.F" style:family="table-column">
      <style:table-column-properties style:column-width="2.339cm"/>
    </style:style>
    <style:style style:name="Tabela1.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1.A2" style:family="table-cell">
      <style:table-cell-properties style:vertical-align="middle" fo:background-color="#cccccc" fo:padding="0.106cm" fo:border-left="0.75pt solid #808080" fo:border-right="0.75pt solid #808080" fo:border-top="none" fo:border-bottom="0.05pt solid #808080">
        <style:background-image/>
      </style:table-cell-properties>
    </style:style>
    <style:style style:name="Tabela1.B3" style:family="table-cell">
      <style:table-cell-properties style:vertical-align="middle" fo:background-color="#cccccc" fo:padding="0.106cm" fo:border-left="0.05pt solid #808080" fo:border-right="0.75pt solid #808080" fo:border-top="none" fo:border-bottom="0.05pt solid #808080">
        <style:background-image/>
      </style:table-cell-properties>
    </style:style>
    <style:style style:name="Tabela1.A4" style:family="table-cell">
      <style:table-cell-properties style:vertical-align="middle" fo:padding="0.106cm" fo:border-left="0.75pt solid #808080" fo:border-right="0.75pt solid #808080" fo:border-top="none" fo:border-bottom="0.05pt solid #808080"/>
    </style:style>
    <style:style style:name="Tabela1.B4" style:family="table-cell">
      <style:table-cell-properties style:vertical-align="middle" fo:padding="0.106cm" fo:border-left="0.05pt solid #808080" fo:border-right="0.75pt solid #808080" fo:border-top="none" fo:border-bottom="0.05pt solid #808080"/>
    </style:style>
    <style:style style:name="Tabela1.C4" style:family="table-cell">
      <style:table-cell-properties style:vertical-align="middle" fo:padding="0.106cm" fo:border-left="0.05pt solid #808080" fo:border-right="0.75pt solid #808080" fo:border-top="none" fo:border-bottom="0.05pt solid #808080"/>
    </style:style>
    <style:style style:name="Tabela1.D4" style:family="table-cell">
      <style:table-cell-properties style:vertical-align="middle" fo:padding="0.106cm" fo:border-left="0.05pt solid #808080" fo:border-right="0.75pt solid #808080" fo:border-top="none" fo:border-bottom="0.05pt solid #808080"/>
    </style:style>
    <style:style style:name="Tabela1.E4" style:family="table-cell">
      <style:table-cell-properties style:vertical-align="middle" fo:padding="0.106cm" fo:border-left="0.05pt solid #808080" fo:border-right="0.75pt solid #808080" fo:border-top="none" fo:border-bottom="0.05pt solid #808080"/>
    </style:style>
    <style:style style:name="Tabela1.F4" style:family="table-cell">
      <style:table-cell-properties style:vertical-align="middle" fo:padding="0.106cm" fo:border-left="0.05pt solid #808080" fo:border-right="0.75pt solid #808080" fo:border-top="none" fo:border-bottom="0.05pt solid #808080"/>
    </style:style>
    <style:style style:name="Tabela1.A5" style:family="table-cell">
      <style:table-cell-properties style:vertical-align="middle" fo:padding="0.106cm" fo:border-left="0.75pt solid #808080" fo:border-right="0.75pt solid #808080" fo:border-top="none" fo:border-bottom="0.05pt solid #808080"/>
    </style:style>
    <style:style style:name="Tabela1.B5" style:family="table-cell">
      <style:table-cell-properties style:vertical-align="middle" fo:padding="0.106cm" fo:border-left="0.05pt solid #808080" fo:border-right="0.75pt solid #808080" fo:border-top="none" fo:border-bottom="0.05pt solid #808080"/>
    </style:style>
    <style:style style:name="Tabela1.C5" style:family="table-cell">
      <style:table-cell-properties style:vertical-align="middle" fo:padding="0.106cm" fo:border-left="0.05pt solid #808080" fo:border-right="0.75pt solid #808080" fo:border-top="none" fo:border-bottom="0.05pt solid #808080"/>
    </style:style>
    <style:style style:name="Tabela1.D5" style:family="table-cell">
      <style:table-cell-properties style:vertical-align="middle" fo:padding="0.106cm" fo:border-left="0.05pt solid #808080" fo:border-right="0.75pt solid #808080" fo:border-top="none" fo:border-bottom="0.05pt solid #808080"/>
    </style:style>
    <style:style style:name="Tabela1.E5" style:family="table-cell">
      <style:table-cell-properties style:vertical-align="middle" fo:padding="0.106cm" fo:border-left="0.05pt solid #808080" fo:border-right="0.75pt solid #808080" fo:border-top="none" fo:border-bottom="0.05pt solid #808080"/>
    </style:style>
    <style:style style:name="Tabela1.F5" style:family="table-cell">
      <style:table-cell-properties style:vertical-align="middle" fo:padding="0.106cm" fo:border-left="0.05pt solid #808080" fo:border-right="0.75pt solid #808080" fo:border-top="none" fo:border-bottom="0.05pt solid #808080"/>
    </style:style>
    <style:style style:name="Tabela1.A6" style:family="table-cell">
      <style:table-cell-properties style:vertical-align="middle" fo:background-color="#cccccc" fo:padding="0.106cm" fo:border-left="0.75pt solid #808080" fo:border-right="0.75pt solid #808080" fo:border-top="none" fo:border-bottom="0.75pt solid #808080">
        <style:background-image/>
      </style:table-cell-properties>
    </style:style>
    <style:style style:name="Tabela1.F6" style:family="table-cell">
      <style:table-cell-properties style:vertical-align="middle" fo:background-color="#cccccc" fo:padding="0.106cm" fo:border-left="0.05pt solid #808080" fo:border-right="0.75pt solid #808080" fo:border-top="none" fo:border-bottom="0.75pt solid #808080">
        <style:background-image/>
      </style:table-cell-properties>
    </style:style>
    <style:style style:name="Tabela2" style:family="table">
      <style:table-properties style:width="16.88cm" table:align="left"/>
    </style:style>
    <style:style style:name="Tabela2.A" style:family="table-column">
      <style:table-column-properties style:column-width="1.113cm"/>
    </style:style>
    <style:style style:name="Tabela2.B" style:family="table-column">
      <style:table-column-properties style:column-width="1.445cm"/>
    </style:style>
    <style:style style:name="Tabela2.C" style:family="table-column">
      <style:table-column-properties style:column-width="8.548cm"/>
    </style:style>
    <style:style style:name="Tabela2.D" style:family="table-column">
      <style:table-column-properties style:column-width="1.505cm"/>
    </style:style>
    <style:style style:name="Tabela2.E" style:family="table-column">
      <style:table-column-properties style:column-width="2.088cm"/>
    </style:style>
    <style:style style:name="Tabela2.F" style:family="table-column">
      <style:table-column-properties style:column-width="2.182cm"/>
    </style:style>
    <style:style style:name="Tabela2.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2.A2" style:family="table-cell">
      <style:table-cell-properties style:vertical-align="middle" fo:background-color="#cccccc" fo:padding="0.106cm" fo:border-left="0.75pt solid #808080" fo:border-right="0.75pt solid #808080" fo:border-top="none" fo:border-bottom="0.05pt solid #808080">
        <style:background-image/>
      </style:table-cell-properties>
    </style:style>
    <style:style style:name="Tabela2.B3" style:family="table-cell">
      <style:table-cell-properties style:vertical-align="middle" fo:background-color="#cccccc" fo:padding="0.106cm" fo:border-left="0.05pt solid #808080" fo:border-right="0.75pt solid #808080" fo:border-top="none" fo:border-bottom="0.05pt solid #808080">
        <style:background-image/>
      </style:table-cell-properties>
    </style:style>
    <style:style style:name="Tabela2.A4" style:family="table-cell">
      <style:table-cell-properties style:vertical-align="middle" fo:padding="0.106cm" fo:border-left="0.75pt solid #808080" fo:border-right="0.75pt solid #808080" fo:border-top="none" fo:border-bottom="0.05pt solid #808080"/>
    </style:style>
    <style:style style:name="Tabela2.B4" style:family="table-cell">
      <style:table-cell-properties style:vertical-align="middle" fo:padding="0.106cm" fo:border-left="0.05pt solid #808080" fo:border-right="0.75pt solid #808080" fo:border-top="none" fo:border-bottom="0.05pt solid #808080"/>
    </style:style>
    <style:style style:name="Tabela2.C4" style:family="table-cell">
      <style:table-cell-properties style:vertical-align="middle" fo:padding="0.106cm" fo:border-left="0.05pt solid #808080" fo:border-right="0.75pt solid #808080" fo:border-top="none" fo:border-bottom="0.05pt solid #808080"/>
    </style:style>
    <style:style style:name="Tabela2.D4" style:family="table-cell">
      <style:table-cell-properties style:vertical-align="middle" fo:padding="0.106cm" fo:border-left="0.05pt solid #808080" fo:border-right="0.75pt solid #808080" fo:border-top="none" fo:border-bottom="0.05pt solid #808080"/>
    </style:style>
    <style:style style:name="Tabela2.E4" style:family="table-cell">
      <style:table-cell-properties style:vertical-align="middle" fo:padding="0.106cm" fo:border-left="0.05pt solid #808080" fo:border-right="0.75pt solid #808080" fo:border-top="none" fo:border-bottom="0.05pt solid #808080"/>
    </style:style>
    <style:style style:name="Tabela2.F4" style:family="table-cell">
      <style:table-cell-properties style:vertical-align="middle" fo:padding="0.106cm" fo:border-left="0.05pt solid #808080" fo:border-right="0.75pt solid #808080" fo:border-top="none" fo:border-bottom="0.05pt solid #808080"/>
    </style:style>
    <style:style style:name="Tabela2.A5" style:family="table-cell">
      <style:table-cell-properties style:vertical-align="middle" fo:padding="0.106cm" fo:border-left="0.75pt solid #808080" fo:border-right="0.75pt solid #808080" fo:border-top="none" fo:border-bottom="0.05pt solid #808080"/>
    </style:style>
    <style:style style:name="Tabela2.B5" style:family="table-cell">
      <style:table-cell-properties style:vertical-align="middle" fo:padding="0.106cm" fo:border-left="0.05pt solid #808080" fo:border-right="0.75pt solid #808080" fo:border-top="none" fo:border-bottom="0.05pt solid #808080"/>
    </style:style>
    <style:style style:name="Tabela2.C5" style:family="table-cell">
      <style:table-cell-properties style:vertical-align="middle" fo:padding="0.106cm" fo:border-left="0.05pt solid #808080" fo:border-right="0.75pt solid #808080" fo:border-top="none" fo:border-bottom="0.05pt solid #808080"/>
    </style:style>
    <style:style style:name="Tabela2.D5" style:family="table-cell">
      <style:table-cell-properties style:vertical-align="middle" fo:padding="0.106cm" fo:border-left="0.05pt solid #808080" fo:border-right="0.75pt solid #808080" fo:border-top="none" fo:border-bottom="0.05pt solid #808080"/>
    </style:style>
    <style:style style:name="Tabela2.E5" style:family="table-cell">
      <style:table-cell-properties style:vertical-align="middle" fo:padding="0.106cm" fo:border-left="0.05pt solid #808080" fo:border-right="0.75pt solid #808080" fo:border-top="none" fo:border-bottom="0.05pt solid #808080"/>
    </style:style>
    <style:style style:name="Tabela2.F5" style:family="table-cell">
      <style:table-cell-properties style:vertical-align="middle" fo:padding="0.106cm" fo:border-left="0.05pt solid #808080" fo:border-right="0.75pt solid #808080" fo:border-top="none" fo:border-bottom="0.05pt solid #808080"/>
    </style:style>
    <style:style style:name="Tabela2.A6" style:family="table-cell">
      <style:table-cell-properties style:vertical-align="middle" fo:padding="0.106cm" fo:border-left="0.75pt solid #808080" fo:border-right="0.75pt solid #808080" fo:border-top="none" fo:border-bottom="0.05pt solid #808080"/>
    </style:style>
    <style:style style:name="Tabela2.B6" style:family="table-cell">
      <style:table-cell-properties style:vertical-align="middle" fo:padding="0.106cm" fo:border-left="0.05pt solid #808080" fo:border-right="0.75pt solid #808080" fo:border-top="none" fo:border-bottom="0.05pt solid #808080"/>
    </style:style>
    <style:style style:name="Tabela2.C6" style:family="table-cell">
      <style:table-cell-properties style:vertical-align="middle" fo:padding="0.106cm" fo:border-left="0.05pt solid #808080" fo:border-right="0.75pt solid #808080" fo:border-top="none" fo:border-bottom="0.05pt solid #808080"/>
    </style:style>
    <style:style style:name="Tabela2.D6" style:family="table-cell">
      <style:table-cell-properties style:vertical-align="middle" fo:padding="0.106cm" fo:border-left="0.05pt solid #808080" fo:border-right="0.75pt solid #808080" fo:border-top="none" fo:border-bottom="0.05pt solid #808080"/>
    </style:style>
    <style:style style:name="Tabela2.E6" style:family="table-cell">
      <style:table-cell-properties style:vertical-align="middle" fo:padding="0.106cm" fo:border-left="0.05pt solid #808080" fo:border-right="0.75pt solid #808080" fo:border-top="none" fo:border-bottom="0.05pt solid #808080"/>
    </style:style>
    <style:style style:name="Tabela2.F6" style:family="table-cell">
      <style:table-cell-properties style:vertical-align="middle" fo:padding="0.106cm" fo:border-left="0.05pt solid #808080" fo:border-right="0.75pt solid #808080" fo:border-top="none" fo:border-bottom="0.05pt solid #808080"/>
    </style:style>
    <style:style style:name="Tabela2.A7" style:family="table-cell">
      <style:table-cell-properties style:vertical-align="middle" fo:padding="0.106cm" fo:border-left="0.75pt solid #808080" fo:border-right="0.75pt solid #808080" fo:border-top="none" fo:border-bottom="0.05pt solid #808080"/>
    </style:style>
    <style:style style:name="Tabela2.B7" style:family="table-cell">
      <style:table-cell-properties style:vertical-align="middle" fo:padding="0.106cm" fo:border-left="0.05pt solid #808080" fo:border-right="0.75pt solid #808080" fo:border-top="none" fo:border-bottom="0.05pt solid #808080"/>
    </style:style>
    <style:style style:name="Tabela2.C7" style:family="table-cell">
      <style:table-cell-properties style:vertical-align="middle" fo:padding="0.106cm" fo:border-left="0.05pt solid #808080" fo:border-right="0.75pt solid #808080" fo:border-top="none" fo:border-bottom="0.05pt solid #808080"/>
    </style:style>
    <style:style style:name="Tabela2.D7" style:family="table-cell">
      <style:table-cell-properties style:vertical-align="middle" fo:padding="0.106cm" fo:border-left="0.05pt solid #808080" fo:border-right="0.75pt solid #808080" fo:border-top="none" fo:border-bottom="0.05pt solid #808080"/>
    </style:style>
    <style:style style:name="Tabela2.E7" style:family="table-cell">
      <style:table-cell-properties style:vertical-align="middle" fo:padding="0.106cm" fo:border-left="0.05pt solid #808080" fo:border-right="0.75pt solid #808080" fo:border-top="none" fo:border-bottom="0.05pt solid #808080"/>
    </style:style>
    <style:style style:name="Tabela2.F7" style:family="table-cell">
      <style:table-cell-properties style:vertical-align="middle" fo:padding="0.106cm" fo:border-left="0.05pt solid #808080" fo:border-right="0.75pt solid #808080" fo:border-top="none" fo:border-bottom="0.05pt solid #808080"/>
    </style:style>
    <style:style style:name="Tabela2.A8" style:family="table-cell">
      <style:table-cell-properties style:vertical-align="middle" fo:padding="0.106cm" fo:border-left="0.75pt solid #808080" fo:border-right="0.75pt solid #808080" fo:border-top="none" fo:border-bottom="0.05pt solid #808080"/>
    </style:style>
    <style:style style:name="Tabela2.B8" style:family="table-cell">
      <style:table-cell-properties style:vertical-align="middle" fo:padding="0.106cm" fo:border-left="0.05pt solid #808080" fo:border-right="0.75pt solid #808080" fo:border-top="none" fo:border-bottom="0.05pt solid #808080"/>
    </style:style>
    <style:style style:name="Tabela2.C8" style:family="table-cell">
      <style:table-cell-properties style:vertical-align="middle" fo:padding="0.106cm" fo:border-left="0.05pt solid #808080" fo:border-right="0.75pt solid #808080" fo:border-top="none" fo:border-bottom="0.05pt solid #808080"/>
    </style:style>
    <style:style style:name="Tabela2.D8" style:family="table-cell">
      <style:table-cell-properties style:vertical-align="middle" fo:padding="0.106cm" fo:border-left="0.05pt solid #808080" fo:border-right="0.75pt solid #808080" fo:border-top="none" fo:border-bottom="0.05pt solid #808080"/>
    </style:style>
    <style:style style:name="Tabela2.E8" style:family="table-cell">
      <style:table-cell-properties style:vertical-align="middle" fo:padding="0.106cm" fo:border-left="0.05pt solid #808080" fo:border-right="0.75pt solid #808080" fo:border-top="none" fo:border-bottom="0.05pt solid #808080"/>
    </style:style>
    <style:style style:name="Tabela2.F8" style:family="table-cell">
      <style:table-cell-properties style:vertical-align="middle" fo:padding="0.106cm" fo:border-left="0.05pt solid #808080" fo:border-right="0.75pt solid #808080" fo:border-top="none" fo:border-bottom="0.05pt solid #808080"/>
    </style:style>
    <style:style style:name="Tabela2.A9" style:family="table-cell">
      <style:table-cell-properties style:vertical-align="middle" fo:padding="0.106cm" fo:border-left="0.75pt solid #808080" fo:border-right="0.75pt solid #808080" fo:border-top="none" fo:border-bottom="0.05pt solid #808080"/>
    </style:style>
    <style:style style:name="Tabela2.B9" style:family="table-cell">
      <style:table-cell-properties style:vertical-align="middle" fo:padding="0.106cm" fo:border-left="0.05pt solid #808080" fo:border-right="0.75pt solid #808080" fo:border-top="none" fo:border-bottom="0.05pt solid #808080"/>
    </style:style>
    <style:style style:name="Tabela2.C9" style:family="table-cell">
      <style:table-cell-properties style:vertical-align="middle" fo:padding="0.106cm" fo:border-left="0.05pt solid #808080" fo:border-right="0.75pt solid #808080" fo:border-top="none" fo:border-bottom="0.05pt solid #808080"/>
    </style:style>
    <style:style style:name="Tabela2.D9" style:family="table-cell">
      <style:table-cell-properties style:vertical-align="middle" fo:padding="0.106cm" fo:border-left="0.05pt solid #808080" fo:border-right="0.75pt solid #808080" fo:border-top="none" fo:border-bottom="0.05pt solid #808080"/>
    </style:style>
    <style:style style:name="Tabela2.E9" style:family="table-cell">
      <style:table-cell-properties style:vertical-align="middle" fo:padding="0.106cm" fo:border-left="0.05pt solid #808080" fo:border-right="0.75pt solid #808080" fo:border-top="none" fo:border-bottom="0.05pt solid #808080"/>
    </style:style>
    <style:style style:name="Tabela2.F9" style:family="table-cell">
      <style:table-cell-properties style:vertical-align="middle" fo:padding="0.106cm" fo:border-left="0.05pt solid #808080" fo:border-right="0.75pt solid #808080" fo:border-top="none" fo:border-bottom="0.05pt solid #808080"/>
    </style:style>
    <style:style style:name="Tabela2.A10" style:family="table-cell">
      <style:table-cell-properties style:vertical-align="middle" fo:padding="0.106cm" fo:border-left="0.75pt solid #808080" fo:border-right="0.75pt solid #808080" fo:border-top="none" fo:border-bottom="0.75pt solid #808080"/>
    </style:style>
    <style:style style:name="Tabela2.B10" style:family="table-cell">
      <style:table-cell-properties style:vertical-align="middle" fo:padding="0.106cm" fo:border-left="0.05pt solid #808080" fo:border-right="0.75pt solid #808080" fo:border-top="none" fo:border-bottom="0.75pt solid #808080"/>
    </style:style>
    <style:style style:name="Tabela2.C10" style:family="table-cell">
      <style:table-cell-properties style:vertical-align="middle" fo:padding="0.106cm" fo:border-left="0.05pt solid #808080" fo:border-right="0.75pt solid #808080" fo:border-top="none" fo:border-bottom="0.75pt solid #808080"/>
    </style:style>
    <style:style style:name="Tabela2.D10" style:family="table-cell">
      <style:table-cell-properties style:vertical-align="middle" fo:padding="0.106cm" fo:border-left="0.05pt solid #808080" fo:border-right="0.75pt solid #808080" fo:border-top="none" fo:border-bottom="0.75pt solid #808080"/>
    </style:style>
    <style:style style:name="Tabela2.E10" style:family="table-cell">
      <style:table-cell-properties style:vertical-align="middle" fo:padding="0.106cm" fo:border-left="0.05pt solid #808080" fo:border-right="0.75pt solid #808080" fo:border-top="none" fo:border-bottom="0.75pt solid #808080"/>
    </style:style>
    <style:style style:name="Tabela2.F10" style:family="table-cell">
      <style:table-cell-properties style:vertical-align="middle" fo:padding="0.106cm" fo:border-left="0.05pt solid #808080" fo:border-right="0.75pt solid #808080" fo:border-top="none" fo:border-bottom="0.75pt solid #808080"/>
    </style:style>
    <style:style style:name="Tabela3" style:family="table">
      <style:table-properties style:width="16.88cm" table:align="left"/>
    </style:style>
    <style:style style:name="Tabela3.A" style:family="table-column">
      <style:table-column-properties style:column-width="10.705cm"/>
    </style:style>
    <style:style style:name="Tabela3.B" style:family="table-column">
      <style:table-column-properties style:column-width="6.174cm"/>
    </style:style>
    <style:style style:name="Tabela3.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3.B1" style:family="table-cell">
      <style:table-cell-properties style:vertical-align="middle" fo:background-color="#cccccc" fo:padding="0.106cm" fo:border-left="0.05pt solid #808080" fo:border-right="0.75pt solid #808080" fo:border-top="0.75pt solid #808080" fo:border-bottom="0.05pt solid #808080">
        <style:background-image/>
      </style:table-cell-properties>
    </style:style>
    <style:style style:name="Tabela3.A2" style:family="table-cell">
      <style:table-cell-properties style:vertical-align="middle" fo:background-color="#cccccc" fo:padding="0.106cm" fo:border-left="0.75pt solid #808080" fo:border-right="0.75pt solid #808080" fo:border-top="none" fo:border-bottom="0.75pt solid #808080">
        <style:background-image/>
      </style:table-cell-properties>
    </style:style>
    <style:style style:name="Tabela3.B2" style:family="table-cell">
      <style:table-cell-properties style:vertical-align="middle" fo:background-color="#cccccc" fo:padding="0.106cm" fo:border-left="0.05pt solid #808080" fo:border-right="0.75pt solid #808080" fo:border-top="none" fo:border-bottom="0.75pt solid #808080">
        <style:background-image/>
      </style:table-cell-properties>
    </style:style>
    <style:style style:name="Tabela4" style:family="table">
      <style:table-properties style:width="16.801cm" table:align="left"/>
    </style:style>
    <style:style style:name="Tabela4.A" style:family="table-column">
      <style:table-column-properties style:column-width="3.459cm"/>
    </style:style>
    <style:style style:name="Tabela4.B" style:family="table-column">
      <style:table-column-properties style:column-width="10.25cm"/>
    </style:style>
    <style:style style:name="Tabela4.C" style:family="table-column">
      <style:table-column-properties style:column-width="3.092cm"/>
    </style:style>
    <style:style style:name="Tabela4.A1" style:family="table-cell">
      <style:table-cell-properties style:vertical-align="middle" fo:background-color="#b2b2b2" fo:padding="0.106cm" fo:border-left="0.75pt solid #808080" fo:border-right="0.75pt solid #808080" fo:border-top="0.75pt solid #808080" fo:border-bottom="0.05pt solid #808080">
        <style:background-image/>
      </style:table-cell-properties>
    </style:style>
    <style:style style:name="Tabela4.B1" style:family="table-cell">
      <style:table-cell-properties style:vertical-align="middle" fo:background-color="#b2b2b2" fo:padding="0.106cm" fo:border-left="0.05pt solid #808080" fo:border-right="0.75pt solid #808080" fo:border-top="0.75pt solid #808080" fo:border-bottom="0.05pt solid #808080">
        <style:background-image/>
      </style:table-cell-properties>
    </style:style>
    <style:style style:name="Tabela4.A2" style:family="table-cell">
      <style:table-cell-properties style:vertical-align="middle" fo:background-color="#b2b2b2" fo:padding="0.106cm" fo:border-left="0.75pt solid #808080" fo:border-right="0.75pt solid #808080" fo:border-top="none" fo:border-bottom="0.05pt solid #808080">
        <style:background-image/>
      </style:table-cell-properties>
    </style:style>
    <style:style style:name="Tabela4.B2" style:family="table-cell">
      <style:table-cell-properties style:vertical-align="middle" fo:background-color="#b2b2b2" fo:padding="0.106cm" fo:border-left="0.05pt solid #808080" fo:border-right="0.75pt solid #808080" fo:border-top="none" fo:border-bottom="0.05pt solid #808080">
        <style:background-image/>
      </style:table-cell-properties>
    </style:style>
    <style:style style:name="Tabela4.A3" style:family="table-cell">
      <style:table-cell-properties style:vertical-align="middle" fo:padding="0.106cm" fo:border-left="0.75pt solid #808080" fo:border-right="0.75pt solid #808080" fo:border-top="none" fo:border-bottom="0.05pt solid #808080"/>
    </style:style>
    <style:style style:name="Tabela4.B3" style:family="table-cell">
      <style:table-cell-properties style:vertical-align="middle" fo:padding="0.106cm" fo:border-left="0.05pt solid #808080" fo:border-right="0.75pt solid #808080" fo:border-top="none" fo:border-bottom="0.05pt solid #808080"/>
    </style:style>
    <style:style style:name="Tabela4.C3" style:family="table-cell">
      <style:table-cell-properties style:vertical-align="middle" fo:padding="0.106cm" fo:border-left="0.05pt solid #808080" fo:border-right="0.75pt solid #808080" fo:border-top="none" fo:border-bottom="0.05pt solid #808080"/>
    </style:style>
    <style:style style:name="Tabela4.A4" style:family="table-cell">
      <style:table-cell-properties style:vertical-align="middle" fo:padding="0.106cm" fo:border-left="0.75pt solid #808080" fo:border-right="0.75pt solid #808080" fo:border-top="none" fo:border-bottom="0.05pt solid #808080"/>
    </style:style>
    <style:style style:name="Tabela4.B4" style:family="table-cell">
      <style:table-cell-properties style:vertical-align="middle" fo:padding="0.106cm" fo:border-left="0.05pt solid #808080" fo:border-right="0.75pt solid #808080" fo:border-top="none" fo:border-bottom="0.05pt solid #808080"/>
    </style:style>
    <style:style style:name="Tabela4.C4" style:family="table-cell">
      <style:table-cell-properties style:vertical-align="middle" fo:padding="0.106cm" fo:border-left="0.05pt solid #808080" fo:border-right="0.75pt solid #808080" fo:border-top="none" fo:border-bottom="0.05pt solid #808080"/>
    </style:style>
    <style:style style:name="Tabela4.A5" style:family="table-cell">
      <style:table-cell-properties style:vertical-align="middle" fo:padding="0.106cm" fo:border-left="0.75pt solid #808080" fo:border-right="0.75pt solid #808080" fo:border-top="none" fo:border-bottom="0.05pt solid #808080"/>
    </style:style>
    <style:style style:name="Tabela4.B5" style:family="table-cell">
      <style:table-cell-properties style:vertical-align="middle" fo:padding="0.106cm" fo:border-left="0.05pt solid #808080" fo:border-right="0.75pt solid #808080" fo:border-top="none" fo:border-bottom="0.05pt solid #808080"/>
    </style:style>
    <style:style style:name="Tabela4.C5" style:family="table-cell">
      <style:table-cell-properties style:vertical-align="middle" fo:padding="0.106cm" fo:border-left="0.05pt solid #808080" fo:border-right="0.75pt solid #808080" fo:border-top="none" fo:border-bottom="0.05pt solid #808080"/>
    </style:style>
    <style:style style:name="Tabela4.A6" style:family="table-cell">
      <style:table-cell-properties style:vertical-align="middle" fo:padding="0.106cm" fo:border-left="0.75pt solid #808080" fo:border-right="0.75pt solid #808080" fo:border-top="none" fo:border-bottom="0.05pt solid #808080"/>
    </style:style>
    <style:style style:name="Tabela4.B6" style:family="table-cell">
      <style:table-cell-properties style:vertical-align="middle" fo:padding="0.106cm" fo:border-left="0.05pt solid #808080" fo:border-right="0.75pt solid #808080" fo:border-top="none" fo:border-bottom="0.05pt solid #808080"/>
    </style:style>
    <style:style style:name="Tabela4.C6" style:family="table-cell">
      <style:table-cell-properties style:vertical-align="middle" fo:padding="0.106cm" fo:border-left="0.05pt solid #808080" fo:border-right="0.75pt solid #808080" fo:border-top="none" fo:border-bottom="0.05pt solid #808080"/>
    </style:style>
    <style:style style:name="Tabela4.A7" style:family="table-cell">
      <style:table-cell-properties style:vertical-align="middle" fo:padding="0.106cm" fo:border-left="0.75pt solid #808080" fo:border-right="0.75pt solid #808080" fo:border-top="none" fo:border-bottom="0.05pt solid #808080"/>
    </style:style>
    <style:style style:name="Tabela4.B7" style:family="table-cell">
      <style:table-cell-properties style:vertical-align="middle" fo:padding="0.106cm" fo:border-left="0.05pt solid #808080" fo:border-right="0.75pt solid #808080" fo:border-top="none" fo:border-bottom="0.05pt solid #808080"/>
    </style:style>
    <style:style style:name="Tabela4.C7" style:family="table-cell">
      <style:table-cell-properties style:vertical-align="middle" fo:padding="0.106cm" fo:border-left="0.05pt solid #808080" fo:border-right="0.75pt solid #808080" fo:border-top="none" fo:border-bottom="0.05pt solid #808080"/>
    </style:style>
    <style:style style:name="Tabela4.A8" style:family="table-cell">
      <style:table-cell-properties style:vertical-align="middle" fo:padding="0.106cm" fo:border-left="0.75pt solid #808080" fo:border-right="0.75pt solid #808080" fo:border-top="none" fo:border-bottom="0.05pt solid #808080"/>
    </style:style>
    <style:style style:name="Tabela4.B8" style:family="table-cell">
      <style:table-cell-properties style:vertical-align="middle" fo:padding="0.106cm" fo:border-left="0.05pt solid #808080" fo:border-right="0.75pt solid #808080" fo:border-top="none" fo:border-bottom="0.05pt solid #808080"/>
    </style:style>
    <style:style style:name="Tabela4.C8" style:family="table-cell">
      <style:table-cell-properties style:vertical-align="middle" fo:padding="0.106cm" fo:border-left="0.05pt solid #808080" fo:border-right="0.75pt solid #808080" fo:border-top="none" fo:border-bottom="0.05pt solid #808080"/>
    </style:style>
    <style:style style:name="Tabela4.A9" style:family="table-cell">
      <style:table-cell-properties style:vertical-align="middle" fo:background-color="#cccccc" fo:padding="0.106cm" fo:border-left="0.75pt solid #808080" fo:border-right="0.75pt solid #808080" fo:border-top="none" fo:border-bottom="0.75pt solid #808080">
        <style:background-image/>
      </style:table-cell-properties>
    </style:style>
    <style:style style:name="Tabela4.C9" style:family="table-cell">
      <style:table-cell-properties style:vertical-align="middle" fo:background-color="#cccccc" fo:padding="0.106cm" fo:border-left="0.05pt solid #808080" fo:border-right="0.75pt solid #808080" fo:border-top="none" fo:border-bottom="0.75pt solid #808080">
        <style:background-image/>
      </style:table-cell-properties>
    </style:style>
    <style:style style:name="Tabela5" style:family="table">
      <style:table-properties style:width="16.88cm" table:align="left"/>
    </style:style>
    <style:style style:name="Tabela5.A" style:family="table-column">
      <style:table-column-properties style:column-width="5.195cm"/>
    </style:style>
    <style:style style:name="Tabela5.B" style:family="table-column">
      <style:table-column-properties style:column-width="11.686cm"/>
    </style:style>
    <style:style style:name="Tabela5.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5.A2" style:family="table-cell">
      <style:table-cell-properties style:vertical-align="middle" fo:background-color="#cccccc" fo:padding="0.106cm" fo:border-left="0.75pt solid #808080" fo:border-right="0.75pt solid #808080" fo:border-top="none" fo:border-bottom="0.05pt solid #808080">
        <style:background-image/>
      </style:table-cell-properties>
    </style:style>
    <style:style style:name="Tabela5.A3" style:family="table-cell">
      <style:table-cell-properties style:vertical-align="middle" fo:padding="0.106cm" fo:border-left="0.75pt solid #808080" fo:border-right="0.75pt solid #808080" fo:border-top="none" fo:border-bottom="0.05pt solid #808080"/>
    </style:style>
    <style:style style:name="Tabela5.B3" style:family="table-cell">
      <style:table-cell-properties style:vertical-align="middle" fo:padding="0.106cm" fo:border-left="0.05pt solid #808080" fo:border-right="0.75pt solid #808080" fo:border-top="none" fo:border-bottom="0.05pt solid #808080"/>
    </style:style>
    <style:style style:name="Tabela5.A4" style:family="table-cell">
      <style:table-cell-properties style:vertical-align="middle" fo:padding="0.106cm" fo:border-left="0.75pt solid #808080" fo:border-right="0.75pt solid #808080" fo:border-top="none" fo:border-bottom="0.05pt solid #808080"/>
    </style:style>
    <style:style style:name="Tabela5.B4" style:family="table-cell">
      <style:table-cell-properties style:vertical-align="middle" fo:padding="0.106cm" fo:border-left="0.05pt solid #808080" fo:border-right="0.75pt solid #808080" fo:border-top="none" fo:border-bottom="0.05pt solid #808080"/>
    </style:style>
    <style:style style:name="Tabela5.A5" style:family="table-cell">
      <style:table-cell-properties style:vertical-align="middle" fo:padding="0.106cm" fo:border-left="0.75pt solid #808080" fo:border-right="0.75pt solid #808080" fo:border-top="none" fo:border-bottom="0.05pt solid #808080"/>
    </style:style>
    <style:style style:name="Tabela5.B5" style:family="table-cell">
      <style:table-cell-properties style:vertical-align="middle" fo:padding="0.106cm" fo:border-left="0.05pt solid #808080" fo:border-right="0.75pt solid #808080" fo:border-top="none" fo:border-bottom="0.05pt solid #808080"/>
    </style:style>
    <style:style style:name="Tabela5.A6" style:family="table-cell">
      <style:table-cell-properties style:vertical-align="middle" fo:padding="0.106cm" fo:border-left="0.75pt solid #808080" fo:border-right="0.75pt solid #808080" fo:border-top="none" fo:border-bottom="0.05pt solid #808080"/>
    </style:style>
    <style:style style:name="Tabela5.B6" style:family="table-cell">
      <style:table-cell-properties style:vertical-align="middle" fo:padding="0.106cm" fo:border-left="0.05pt solid #808080" fo:border-right="0.75pt solid #808080" fo:border-top="none" fo:border-bottom="0.05pt solid #808080"/>
    </style:style>
    <style:style style:name="Tabela5.A7" style:family="table-cell">
      <style:table-cell-properties style:vertical-align="middle" fo:padding="0.106cm" fo:border-left="0.75pt solid #808080" fo:border-right="0.75pt solid #808080" fo:border-top="none" fo:border-bottom="0.05pt solid #808080"/>
    </style:style>
    <style:style style:name="Tabela5.B7" style:family="table-cell">
      <style:table-cell-properties style:vertical-align="middle" fo:padding="0.106cm" fo:border-left="0.05pt solid #808080" fo:border-right="0.75pt solid #808080" fo:border-top="none" fo:border-bottom="0.05pt solid #808080"/>
    </style:style>
    <style:style style:name="Tabela5.A8" style:family="table-cell">
      <style:table-cell-properties style:vertical-align="middle" fo:padding="0.106cm" fo:border-left="0.75pt solid #808080" fo:border-right="0.75pt solid #808080" fo:border-top="none" fo:border-bottom="0.05pt solid #808080"/>
    </style:style>
    <style:style style:name="Tabela5.B8" style:family="table-cell">
      <style:table-cell-properties style:vertical-align="middle" fo:padding="0.106cm" fo:border-left="0.05pt solid #808080" fo:border-right="0.75pt solid #808080" fo:border-top="none" fo:border-bottom="0.05pt solid #808080"/>
    </style:style>
    <style:style style:name="Tabela5.A9" style:family="table-cell">
      <style:table-cell-properties style:vertical-align="middle" fo:padding="0.106cm" fo:border-left="0.75pt solid #808080" fo:border-right="0.75pt solid #808080" fo:border-top="none" fo:border-bottom="0.05pt solid #808080"/>
    </style:style>
    <style:style style:name="Tabela5.B9" style:family="table-cell">
      <style:table-cell-properties style:vertical-align="middle" fo:padding="0.106cm" fo:border-left="0.05pt solid #808080" fo:border-right="0.75pt solid #808080" fo:border-top="none" fo:border-bottom="0.05pt solid #808080"/>
    </style:style>
    <style:style style:name="Tabela5.A10" style:family="table-cell">
      <style:table-cell-properties style:vertical-align="middle" fo:padding="0.106cm" fo:border-left="0.75pt solid #808080" fo:border-right="0.75pt solid #808080" fo:border-top="none" fo:border-bottom="0.05pt solid #808080"/>
    </style:style>
    <style:style style:name="Tabela5.B10" style:family="table-cell">
      <style:table-cell-properties style:vertical-align="middle" fo:padding="0.106cm" fo:border-left="0.05pt solid #808080" fo:border-right="0.75pt solid #808080" fo:border-top="none" fo:border-bottom="0.05pt solid #808080"/>
    </style:style>
    <style:style style:name="Tabela5.A11" style:family="table-cell">
      <style:table-cell-properties style:vertical-align="middle" fo:padding="0.106cm" fo:border-left="0.75pt solid #808080" fo:border-right="0.75pt solid #808080" fo:border-top="none" fo:border-bottom="0.05pt solid #808080"/>
    </style:style>
    <style:style style:name="Tabela5.B11" style:family="table-cell">
      <style:table-cell-properties style:vertical-align="middle" fo:padding="0.106cm" fo:border-left="0.05pt solid #808080" fo:border-right="0.75pt solid #808080" fo:border-top="none" fo:border-bottom="0.05pt solid #808080"/>
    </style:style>
    <style:style style:name="Tabela5.A12" style:family="table-cell">
      <style:table-cell-properties style:vertical-align="middle" fo:padding="0.106cm" fo:border-left="0.75pt solid #808080" fo:border-right="0.75pt solid #808080" fo:border-top="none" fo:border-bottom="0.05pt solid #808080"/>
    </style:style>
    <style:style style:name="Tabela5.B12" style:family="table-cell">
      <style:table-cell-properties style:vertical-align="middle" fo:padding="0.106cm" fo:border-left="0.05pt solid #808080" fo:border-right="0.75pt solid #808080" fo:border-top="none" fo:border-bottom="0.05pt solid #808080"/>
    </style:style>
    <style:style style:name="Tabela5.A13" style:family="table-cell">
      <style:table-cell-properties style:vertical-align="middle" fo:padding="0.106cm" fo:border-left="0.75pt solid #808080" fo:border-right="0.75pt solid #808080" fo:border-top="none" fo:border-bottom="0.75pt solid #808080"/>
    </style:style>
    <style:style style:name="Tabela5.B13" style:family="table-cell">
      <style:table-cell-properties style:vertical-align="middle" fo:padding="0.106cm" fo:border-left="0.05pt solid #808080" fo:border-right="0.75pt solid #808080" fo:border-top="none" fo:border-bottom="0.75pt solid #808080"/>
    </style:style>
    <style:style style:name="Tabela6" style:family="table">
      <style:table-properties style:width="16.88cm" table:align="left"/>
    </style:style>
    <style:style style:name="Tabela6.A" style:family="table-column">
      <style:table-column-properties style:column-width="2.706cm"/>
    </style:style>
    <style:style style:name="Tabela6.B" style:family="table-column">
      <style:table-column-properties style:column-width="14.173cm"/>
    </style:style>
    <style:style style:name="Tabela6.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6.B1" style:family="table-cell">
      <style:table-cell-properties style:vertical-align="middle" fo:background-color="#cccccc" fo:padding="0.106cm" fo:border-left="0.05pt solid #808080" fo:border-right="0.75pt solid #808080" fo:border-top="0.75pt solid #808080" fo:border-bottom="0.05pt solid #808080">
        <style:background-image/>
      </style:table-cell-properties>
    </style:style>
    <style:style style:name="Tabela6.A2" style:family="table-cell">
      <style:table-cell-properties style:vertical-align="middle" fo:padding="0.106cm" fo:border-left="0.75pt solid #808080" fo:border-right="0.75pt solid #808080" fo:border-top="none" fo:border-bottom="0.05pt solid #808080"/>
    </style:style>
    <style:style style:name="Tabela6.B2" style:family="table-cell">
      <style:table-cell-properties style:vertical-align="middle" fo:padding="0.106cm" fo:border-left="0.05pt solid #808080" fo:border-right="0.75pt solid #808080" fo:border-top="none" fo:border-bottom="0.05pt solid #808080"/>
    </style:style>
    <style:style style:name="Tabela6.A3" style:family="table-cell">
      <style:table-cell-properties style:vertical-align="middle" fo:padding="0.106cm" fo:border-left="0.75pt solid #808080" fo:border-right="0.75pt solid #808080" fo:border-top="none" fo:border-bottom="0.05pt solid #808080"/>
    </style:style>
    <style:style style:name="Tabela6.B3" style:family="table-cell">
      <style:table-cell-properties style:vertical-align="middle" fo:padding="0.106cm" fo:border-left="0.05pt solid #808080" fo:border-right="0.75pt solid #808080" fo:border-top="none" fo:border-bottom="0.05pt solid #808080"/>
    </style:style>
    <style:style style:name="Tabela6.A4" style:family="table-cell">
      <style:table-cell-properties style:vertical-align="middle" fo:padding="0.106cm" fo:border-left="0.75pt solid #808080" fo:border-right="0.75pt solid #808080" fo:border-top="none" fo:border-bottom="0.05pt solid #808080"/>
    </style:style>
    <style:style style:name="Tabela6.B4" style:family="table-cell">
      <style:table-cell-properties style:vertical-align="middle" fo:padding="0.106cm" fo:border-left="0.05pt solid #808080" fo:border-right="0.75pt solid #808080" fo:border-top="none" fo:border-bottom="0.05pt solid #808080"/>
    </style:style>
    <style:style style:name="Tabela6.A5" style:family="table-cell">
      <style:table-cell-properties style:vertical-align="middle" fo:padding="0.106cm" fo:border-left="0.75pt solid #808080" fo:border-right="0.75pt solid #808080" fo:border-top="none" fo:border-bottom="0.05pt solid #808080"/>
    </style:style>
    <style:style style:name="Tabela6.B5" style:family="table-cell">
      <style:table-cell-properties style:vertical-align="middle" fo:padding="0.106cm" fo:border-left="0.05pt solid #808080" fo:border-right="0.75pt solid #808080" fo:border-top="none" fo:border-bottom="0.05pt solid #808080"/>
    </style:style>
    <style:style style:name="Tabela6.A6" style:family="table-cell">
      <style:table-cell-properties style:vertical-align="middle" fo:padding="0.106cm" fo:border-left="0.75pt solid #808080" fo:border-right="0.75pt solid #808080" fo:border-top="none" fo:border-bottom="0.75pt solid #808080"/>
    </style:style>
    <style:style style:name="Tabela6.B6" style:family="table-cell">
      <style:table-cell-properties style:vertical-align="middle" fo:padding="0.106cm" fo:border-left="0.05pt solid #808080" fo:border-right="0.75pt solid #808080" fo:border-top="none" fo:border-bottom="0.75pt solid #808080"/>
    </style:style>
    <style:style style:name="Tabela7" style:family="table">
      <style:table-properties style:width="16.854cm" table:align="left"/>
    </style:style>
    <style:style style:name="Tabela7.A" style:family="table-column">
      <style:table-column-properties style:column-width="1.402cm"/>
    </style:style>
    <style:style style:name="Tabela7.B" style:family="table-column">
      <style:table-column-properties style:column-width="13.922cm"/>
    </style:style>
    <style:style style:name="Tabela7.C" style:family="table-column">
      <style:table-column-properties style:column-width="1.529cm"/>
    </style:style>
    <style:style style:name="Tabela7.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7.A2" style:family="table-cell">
      <style:table-cell-properties style:vertical-align="middle" fo:background-color="#cccccc" fo:padding="0.106cm" fo:border-left="0.75pt solid #808080" fo:border-right="0.75pt solid #808080" fo:border-top="none" fo:border-bottom="0.05pt solid #808080">
        <style:background-image/>
      </style:table-cell-properties>
    </style:style>
    <style:style style:name="Tabela7.B2" style:family="table-cell">
      <style:table-cell-properties style:vertical-align="middle" fo:background-color="#cccccc" fo:padding="0.106cm" fo:border-left="0.05pt solid #808080" fo:border-right="0.75pt solid #808080" fo:border-top="none" fo:border-bottom="0.05pt solid #808080">
        <style:background-image/>
      </style:table-cell-properties>
    </style:style>
    <style:style style:name="Tabela7.A3" style:family="table-cell">
      <style:table-cell-properties style:vertical-align="middle" fo:padding="0.106cm" fo:border-left="0.75pt solid #808080" fo:border-right="0.75pt solid #808080" fo:border-top="none" fo:border-bottom="0.05pt solid #808080"/>
    </style:style>
    <style:style style:name="Tabela7.B3" style:family="table-cell">
      <style:table-cell-properties style:vertical-align="middle" fo:padding="0.106cm" fo:border-left="0.05pt solid #808080" fo:border-right="0.75pt solid #808080" fo:border-top="none" fo:border-bottom="0.05pt solid #808080"/>
    </style:style>
    <style:style style:name="Tabela7.C3" style:family="table-cell">
      <style:table-cell-properties style:vertical-align="middle" fo:padding="0.106cm" fo:border-left="0.05pt solid #808080" fo:border-right="0.75pt solid #808080" fo:border-top="none" fo:border-bottom="0.05pt solid #808080"/>
    </style:style>
    <style:style style:name="Tabela7.A4" style:family="table-cell">
      <style:table-cell-properties style:vertical-align="middle" fo:padding="0.106cm" fo:border-left="0.75pt solid #808080" fo:border-right="0.75pt solid #808080" fo:border-top="none" fo:border-bottom="0.05pt solid #808080"/>
    </style:style>
    <style:style style:name="Tabela7.B4" style:family="table-cell">
      <style:table-cell-properties style:vertical-align="middle" fo:padding="0.106cm" fo:border-left="0.05pt solid #808080" fo:border-right="0.75pt solid #808080" fo:border-top="none" fo:border-bottom="0.05pt solid #808080"/>
    </style:style>
    <style:style style:name="Tabela7.C4" style:family="table-cell">
      <style:table-cell-properties style:vertical-align="middle" fo:padding="0.106cm" fo:border-left="0.05pt solid #808080" fo:border-right="0.75pt solid #808080" fo:border-top="none" fo:border-bottom="0.05pt solid #808080"/>
    </style:style>
    <style:style style:name="Tabela7.A5" style:family="table-cell">
      <style:table-cell-properties style:vertical-align="middle" fo:padding="0.106cm" fo:border-left="0.75pt solid #808080" fo:border-right="0.75pt solid #808080" fo:border-top="none" fo:border-bottom="0.05pt solid #808080"/>
    </style:style>
    <style:style style:name="Tabela7.B5" style:family="table-cell">
      <style:table-cell-properties style:vertical-align="middle" fo:padding="0.106cm" fo:border-left="0.05pt solid #808080" fo:border-right="0.75pt solid #808080" fo:border-top="none" fo:border-bottom="0.05pt solid #808080"/>
    </style:style>
    <style:style style:name="Tabela7.C5" style:family="table-cell">
      <style:table-cell-properties style:vertical-align="middle" fo:padding="0.106cm" fo:border-left="0.05pt solid #808080" fo:border-right="0.75pt solid #808080" fo:border-top="none" fo:border-bottom="0.05pt solid #808080"/>
    </style:style>
    <style:style style:name="Tabela7.A6" style:family="table-cell">
      <style:table-cell-properties style:vertical-align="middle" fo:padding="0.106cm" fo:border-left="0.75pt solid #808080" fo:border-right="0.75pt solid #808080" fo:border-top="none" fo:border-bottom="0.05pt solid #808080"/>
    </style:style>
    <style:style style:name="Tabela7.B6" style:family="table-cell">
      <style:table-cell-properties style:vertical-align="middle" fo:padding="0.106cm" fo:border-left="0.05pt solid #808080" fo:border-right="0.75pt solid #808080" fo:border-top="none" fo:border-bottom="0.05pt solid #808080"/>
    </style:style>
    <style:style style:name="Tabela7.C6" style:family="table-cell">
      <style:table-cell-properties style:vertical-align="middle" fo:padding="0.106cm" fo:border-left="0.05pt solid #808080" fo:border-right="0.75pt solid #808080" fo:border-top="none" fo:border-bottom="0.05pt solid #808080"/>
    </style:style>
    <style:style style:name="Tabela7.A7" style:family="table-cell">
      <style:table-cell-properties style:vertical-align="middle" fo:background-color="#b2b2b2" fo:padding="0.106cm" fo:border-left="0.75pt solid #808080" fo:border-right="0.75pt solid #808080" fo:border-top="none" fo:border-bottom="0.05pt solid #808080">
        <style:background-image/>
      </style:table-cell-properties>
    </style:style>
    <style:style style:name="Tabela7.A8" style:family="table-cell">
      <style:table-cell-properties style:vertical-align="middle" fo:padding="0.106cm" fo:border-left="0.75pt solid #808080" fo:border-right="0.75pt solid #808080" fo:border-top="none" fo:border-bottom="0.05pt solid #808080"/>
    </style:style>
    <style:style style:name="Tabela7.B8" style:family="table-cell">
      <style:table-cell-properties style:vertical-align="middle" fo:padding="0.106cm" fo:border-left="0.05pt solid #808080" fo:border-right="0.75pt solid #808080" fo:border-top="none" fo:border-bottom="0.05pt solid #808080"/>
    </style:style>
    <style:style style:name="Tabela7.C8" style:family="table-cell">
      <style:table-cell-properties style:vertical-align="middle" fo:padding="0.106cm" fo:border-left="0.05pt solid #808080" fo:border-right="0.75pt solid #808080" fo:border-top="none" fo:border-bottom="0.05pt solid #808080"/>
    </style:style>
    <style:style style:name="Tabela7.A9" style:family="table-cell">
      <style:table-cell-properties style:vertical-align="middle" fo:padding="0.106cm" fo:border-left="0.75pt solid #808080" fo:border-right="0.75pt solid #808080" fo:border-top="none" fo:border-bottom="0.05pt solid #808080"/>
    </style:style>
    <style:style style:name="Tabela7.B9" style:family="table-cell">
      <style:table-cell-properties style:vertical-align="middle" fo:padding="0.106cm" fo:border-left="0.05pt solid #808080" fo:border-right="0.75pt solid #808080" fo:border-top="none" fo:border-bottom="0.05pt solid #808080"/>
    </style:style>
    <style:style style:name="Tabela7.C9" style:family="table-cell">
      <style:table-cell-properties style:vertical-align="middle" fo:padding="0.106cm" fo:border-left="0.05pt solid #808080" fo:border-right="0.75pt solid #808080" fo:border-top="none" fo:border-bottom="0.05pt solid #808080"/>
    </style:style>
    <style:style style:name="Tabela7.A10" style:family="table-cell">
      <style:table-cell-properties style:vertical-align="middle" fo:padding="0.106cm" fo:border-left="0.75pt solid #808080" fo:border-right="0.75pt solid #808080" fo:border-top="none" fo:border-bottom="0.05pt solid #808080"/>
    </style:style>
    <style:style style:name="Tabela7.B10" style:family="table-cell">
      <style:table-cell-properties style:vertical-align="middle" fo:padding="0.106cm" fo:border-left="0.05pt solid #808080" fo:border-right="0.75pt solid #808080" fo:border-top="none" fo:border-bottom="0.05pt solid #808080"/>
    </style:style>
    <style:style style:name="Tabela7.C10" style:family="table-cell">
      <style:table-cell-properties style:vertical-align="middle" fo:padding="0.106cm" fo:border-left="0.05pt solid #808080" fo:border-right="0.75pt solid #808080" fo:border-top="none" fo:border-bottom="0.05pt solid #808080"/>
    </style:style>
    <style:style style:name="Tabela7.A11" style:family="table-cell">
      <style:table-cell-properties style:vertical-align="middle" fo:padding="0.106cm" fo:border-left="0.75pt solid #808080" fo:border-right="0.75pt solid #808080" fo:border-top="none" fo:border-bottom="0.05pt solid #808080"/>
    </style:style>
    <style:style style:name="Tabela7.B11" style:family="table-cell">
      <style:table-cell-properties style:vertical-align="middle" fo:padding="0.106cm" fo:border-left="0.05pt solid #808080" fo:border-right="0.75pt solid #808080" fo:border-top="none" fo:border-bottom="0.05pt solid #808080"/>
    </style:style>
    <style:style style:name="Tabela7.C11" style:family="table-cell">
      <style:table-cell-properties style:vertical-align="middle" fo:padding="0.106cm" fo:border-left="0.05pt solid #808080" fo:border-right="0.75pt solid #808080" fo:border-top="none" fo:border-bottom="0.05pt solid #808080"/>
    </style:style>
    <style:style style:name="Tabela7.A12" style:family="table-cell">
      <style:table-cell-properties style:vertical-align="middle" fo:padding="0.106cm" fo:border-left="0.75pt solid #808080" fo:border-right="0.75pt solid #808080" fo:border-top="none" fo:border-bottom="0.75pt solid #808080"/>
    </style:style>
    <style:style style:name="Tabela7.B12" style:family="table-cell">
      <style:table-cell-properties style:vertical-align="middle" fo:padding="0.106cm" fo:border-left="0.05pt solid #808080" fo:border-right="0.75pt solid #808080" fo:border-top="none" fo:border-bottom="0.75pt solid #808080"/>
    </style:style>
    <style:style style:name="Tabela7.C12" style:family="table-cell">
      <style:table-cell-properties style:vertical-align="middle" fo:padding="0.106cm" fo:border-left="0.05pt solid #808080" fo:border-right="0.75pt solid #808080" fo:border-top="none" fo:border-bottom="0.75pt solid #808080"/>
    </style:style>
    <style:style style:name="Tabela8" style:family="table">
      <style:table-properties style:width="17cm" style:rel-width="100%" table:align="left"/>
    </style:style>
    <style:style style:name="Tabela8.A" style:family="table-column">
      <style:table-column-properties style:column-width="1.561cm" style:rel-column-width="6016*"/>
    </style:style>
    <style:style style:name="Tabela8.B" style:family="table-column">
      <style:table-column-properties style:column-width="2.025cm" style:rel-column-width="7809*"/>
    </style:style>
    <style:style style:name="Tabela8.C" style:family="table-column">
      <style:table-column-properties style:column-width="11.779cm" style:rel-column-width="45406*"/>
    </style:style>
    <style:style style:name="Tabela8.D" style:family="table-column">
      <style:table-column-properties style:column-width="1.635cm" style:rel-column-width="6302*"/>
    </style:style>
    <style:style style:name="Tabela8.1" style:family="table-row">
      <style:table-row-properties style:min-row-height="0.556cm"/>
    </style:style>
    <style:style style:name="Tabela8.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8.A2" style:family="table-cell">
      <style:table-cell-properties style:vertical-align="middle" fo:background-color="#cccccc" fo:padding="0.106cm" fo:border-left="0.75pt solid #808080" fo:border-right="0.75pt solid #808080" fo:border-top="none" fo:border-bottom="0.05pt solid #808080">
        <style:background-image/>
      </style:table-cell-properties>
    </style:style>
    <style:style style:name="Tabela8.B3" style:family="table-cell">
      <style:table-cell-properties style:vertical-align="middle" fo:background-color="#cccccc" fo:padding="0.106cm" fo:border-left="0.05pt solid #808080" fo:border-right="0.75pt solid #808080" fo:border-top="none" fo:border-bottom="0.05pt solid #808080">
        <style:background-image/>
      </style:table-cell-properties>
    </style:style>
    <style:style style:name="Tabela8.A4" style:family="table-cell">
      <style:table-cell-properties style:vertical-align="middle" fo:background-color="#ffffff" fo:padding="0.106cm" fo:border-left="0.75pt solid #808080" fo:border-right="0.75pt solid #808080" fo:border-top="none" fo:border-bottom="0.05pt solid #808080">
        <style:background-image/>
      </style:table-cell-properties>
    </style:style>
    <style:style style:name="Tabela8.B4" style:family="table-cell">
      <style:table-cell-properties style:vertical-align="middle" fo:background-color="#ffffff" fo:padding="0.106cm" fo:border-left="0.05pt solid #808080" fo:border-right="0.75pt solid #808080" fo:border-top="none" fo:border-bottom="0.05pt solid #808080">
        <style:background-image/>
      </style:table-cell-properties>
    </style:style>
    <style:style style:name="Tabela8.A5" style:family="table-cell">
      <style:table-cell-properties style:vertical-align="middle" fo:background-color="#ffffff" fo:padding="0.106cm" fo:border-left="0.75pt solid #808080" fo:border-right="0.75pt solid #808080" fo:border-top="none" fo:border-bottom="0.75pt solid #808080">
        <style:background-image/>
      </style:table-cell-properties>
    </style:style>
    <style:style style:name="Tabela8.B5" style:family="table-cell">
      <style:table-cell-properties style:vertical-align="middle" fo:background-color="#ffffff" fo:padding="0.106cm" fo:border-left="0.05pt solid #808080" fo:border-right="0.75pt solid #808080" fo:border-top="none" fo:border-bottom="0.75pt solid #808080">
        <style:background-image/>
      </style:table-cell-properties>
    </style:style>
    <style:style style:name="Tabela9" style:family="table">
      <style:table-properties style:width="17cm" style:rel-width="100%" table:align="left"/>
    </style:style>
    <style:style style:name="Tabela9.A" style:family="table-column">
      <style:table-column-properties style:column-width="1.113cm" style:rel-column-width="4290*"/>
    </style:style>
    <style:style style:name="Tabela9.B" style:family="table-column">
      <style:table-column-properties style:column-width="1.445cm" style:rel-column-width="5568*"/>
    </style:style>
    <style:style style:name="Tabela9.C" style:family="table-column">
      <style:table-column-properties style:column-width="13.277cm" style:rel-column-width="51180*"/>
    </style:style>
    <style:style style:name="Tabela9.D" style:family="table-column">
      <style:table-column-properties style:column-width="1.166cm" style:rel-column-width="4497*"/>
    </style:style>
    <style:style style:name="Tabela9.1" style:family="table-row">
      <style:table-row-properties style:min-row-height="0.556cm"/>
    </style:style>
    <style:style style:name="Tabela9.A1" style:family="table-cell">
      <style:table-cell-properties style:vertical-align="middle" fo:background-color="#cccccc" fo:padding="0.106cm" fo:border-left="0.75pt solid #808080" fo:border-right="0.75pt solid #808080" fo:border-top="0.75pt solid #808080" fo:border-bottom="0.05pt solid #808080">
        <style:background-image/>
      </style:table-cell-properties>
    </style:style>
    <style:style style:name="Tabela9.A2" style:family="table-cell">
      <style:table-cell-properties style:vertical-align="middle" fo:background-color="#cccccc" fo:padding="0.106cm" fo:border-left="0.75pt solid #808080" fo:border-right="0.75pt solid #808080" fo:border-top="none" fo:border-bottom="0.05pt solid #808080">
        <style:background-image/>
      </style:table-cell-properties>
    </style:style>
    <style:style style:name="Tabela9.B3" style:family="table-cell">
      <style:table-cell-properties style:vertical-align="middle" fo:background-color="#cccccc" fo:padding="0.106cm" fo:border-left="0.05pt solid #808080" fo:border-right="0.75pt solid #808080" fo:border-top="none" fo:border-bottom="0.05pt solid #808080">
        <style:background-image/>
      </style:table-cell-properties>
    </style:style>
    <style:style style:name="Tabela9.A4" style:family="table-cell">
      <style:table-cell-properties style:vertical-align="middle" fo:background-color="#ffffff" fo:padding="0.106cm" fo:border-left="0.75pt solid #808080" fo:border-right="0.75pt solid #808080" fo:border-top="none" fo:border-bottom="0.05pt solid #808080">
        <style:background-image/>
      </style:table-cell-properties>
    </style:style>
    <style:style style:name="Tabela9.B4" style:family="table-cell">
      <style:table-cell-properties style:vertical-align="middle" fo:background-color="#ffffff" fo:padding="0.106cm" fo:border-left="0.05pt solid #808080" fo:border-right="0.75pt solid #808080" fo:border-top="none" fo:border-bottom="0.05pt solid #808080">
        <style:background-image/>
      </style:table-cell-properties>
    </style:style>
    <style:style style:name="Tabela9.A10" style:family="table-cell">
      <style:table-cell-properties style:vertical-align="middle" fo:background-color="#ffffff" fo:padding="0.106cm" fo:border-left="0.75pt solid #808080" fo:border-right="0.75pt solid #808080" fo:border-top="none" fo:border-bottom="0.75pt solid #808080">
        <style:background-image/>
      </style:table-cell-properties>
    </style:style>
    <style:style style:name="Tabela9.B10" style:family="table-cell">
      <style:table-cell-properties style:vertical-align="middle" fo:background-color="#ffffff" fo:padding="0.106cm" fo:border-left="0.05pt solid #808080" fo:border-right="0.75pt solid #808080" fo:border-top="none" fo:border-bottom="0.75pt solid #808080">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start" style:justify-single-word="false"/>
      <style:text-properties fo:font-weight="bold"/>
    </style:style>
    <style:style style:name="P6" style:family="paragraph" style:parent-style-name="Text_20_body">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paragraph-properties fo:text-align="justify"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list-style-name="L4"/>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top="0cm" fo:margin-bottom="0.499cm" loext:contextual-spacing="false"/>
    </style:style>
    <style:style style:name="P14" style:family="paragraph" style:parent-style-name="Table_20_Contents">
      <style:paragraph-properties fo:margin-top="0cm" fo:margin-bottom="0.499cm" loext:contextual-spacing="false"/>
      <style:text-properties fo:font-weight="bold"/>
    </style:style>
    <style:style style:name="P15" style:family="paragraph" style:parent-style-name="Table_20_Contents">
      <style:paragraph-properties fo:margin-top="0cm" fo:margin-bottom="0.499cm" loext:contextual-spacing="false" fo:text-align="center" style:justify-single-word="false"/>
      <style:text-properties fo:font-weight="bold"/>
    </style:style>
    <style:style style:name="P16" style:family="paragraph" style:parent-style-name="Table_20_Contents">
      <style:paragraph-properties fo:margin-top="0cm" fo:margin-bottom="0.499cm" loext:contextual-spacing="false" fo:text-align="justify" style:justify-single-word="false"/>
      <style:text-properties fo:font-weight="bold"/>
    </style:style>
    <style:style style:name="P17" style:family="paragraph" style:parent-style-name="Table_20_Contents">
      <style:paragraph-properties fo:margin-top="0cm" fo:margin-bottom="0.499cm" loext:contextual-spacing="false" fo:text-align="center" style:justify-single-word="false"/>
    </style:style>
    <style:style style:name="P18" style:family="paragraph" style:parent-style-name="Table_20_Contents">
      <style:paragraph-properties fo:margin-top="0cm" fo:margin-bottom="0.499cm" loext:contextual-spacing="false" fo:text-align="justify" style:justify-single-word="false"/>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TERMO DE REFERÊNCIA</text:span></text:p>
      <text:p text:style-name="P3">1. DO OBJETO</text:p>
      <text:p text:style-name="P6">1.1. Contratação de serviços de Agenciamento de Passagens terrestres e aéreas nacionais e internacionais, conforme condições, quantidades, exigências e estimativas, estabelecidas neste instrument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5">GRUPO I</text:p>
          </table:table-cell>
          <table:covered-table-cell/>
          <table:covered-table-cell/>
          <table:covered-table-cell/>
          <table:covered-table-cell/>
          <table:covered-table-cell/>
        </table:table-row>
        <table:table-row>
          <table:table-cell table:style-name="Tabela1.A2" table:number-columns-spanned="6" office:value-type="string">
            <text:p text:style-name="P15">AGENCIAMENTO DE VIAGENS TERRESTRES</text:p>
          </table:table-cell>
          <table:covered-table-cell/>
          <table:covered-table-cell/>
          <table:covered-table-cell/>
          <table:covered-table-cell/>
          <table:covered-table-cell/>
        </table:table-row>
        <table:table-row>
          <table:table-cell table:style-name="Tabela1.A2" office:value-type="string">
            <text:p text:style-name="P16">Item</text:p>
          </table:table-cell>
          <table:table-cell table:style-name="Tabela1.B3" office:value-type="string">
            <text:p text:style-name="P16">Catser</text:p>
          </table:table-cell>
          <table:table-cell table:style-name="Tabela1.B3" office:value-type="string">
            <text:p text:style-name="P15">Descrição</text:p>
          </table:table-cell>
          <table:table-cell table:style-name="Tabela1.B3" office:value-type="string">
            <text:p text:style-name="P15">Quant.</text:p>
          </table:table-cell>
          <table:table-cell table:style-name="Tabela1.B3" office:value-type="string">
            <text:p text:style-name="P15">Unitário (R$)</text:p>
          </table:table-cell>
          <table:table-cell table:style-name="Tabela1.B3" office:value-type="string">
            <text:p text:style-name="P15">Total (R$)</text:p>
          </table:table-cell>
        </table:table-row>
        <table:table-row>
          <table:table-cell table:style-name="Tabela1.A5" office:value-type="string">
            <text:p text:style-name="P17">01</text:p>
          </table:table-cell>
          <table:table-cell table:style-name="Tabela1.B5" office:value-type="string">
            <text:p text:style-name="P17">371-9</text:p>
          </table:table-cell>
          <table:table-cell table:style-name="Tabela1.C5" office:value-type="string">
            <text:p text:style-name="P18">Agenciamento de Viagens – Passagens</text:p>
            <text:p text:style-name="P18">Terrestres Nacionais</text:p>
          </table:table-cell>
          <table:table-cell table:style-name="Tabela1.D5" office:value-type="string">
            <text:p text:style-name="P17">700</text:p>
          </table:table-cell>
          <table:table-cell table:style-name="Tabela1.E5" office:value-type="string">
            <text:p text:style-name="P17">35,62</text:p>
          </table:table-cell>
          <table:table-cell table:style-name="Tabela1.F5" office:value-type="string">
            <text:p text:style-name="P17">24.934,00</text:p>
          </table:table-cell>
        </table:table-row>
        <table:table-row>
          <table:table-cell table:style-name="Tabela1.A5" office:value-type="string">
            <text:p text:style-name="P17">02</text:p>
          </table:table-cell>
          <table:table-cell table:style-name="Tabela1.B5" office:value-type="string">
            <text:p text:style-name="P17">371-9</text:p>
          </table:table-cell>
          <table:table-cell table:style-name="Tabela1.C5" office:value-type="string">
            <text:p text:style-name="P18">Repasse – Passagens terrestres</text:p>
          </table:table-cell>
          <table:table-cell table:style-name="Tabela1.D5" office:value-type="string">
            <text:p text:style-name="P17">700</text:p>
          </table:table-cell>
          <table:table-cell table:style-name="Tabela1.E5" office:value-type="string">
            <text:p text:style-name="P17">112,56</text:p>
          </table:table-cell>
          <table:table-cell table:style-name="Tabela1.F5" office:value-type="string">
            <text:p text:style-name="P17">78.792,00</text:p>
          </table:table-cell>
        </table:table-row>
        <table:table-row>
          <table:table-cell table:style-name="Tabela1.A6" table:number-columns-spanned="5" office:value-type="string">
            <text:p text:style-name="P15">TOTAL GRUPO I</text:p>
          </table:table-cell>
          <table:covered-table-cell/>
          <table:covered-table-cell/>
          <table:covered-table-cell/>
          <table:covered-table-cell/>
          <table:table-cell table:style-name="Tabela1.F6" office:value-type="string">
            <text:p text:style-name="P15">103.726,00</text:p>
          </table: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5">GRUPO II</text:p>
          </table:table-cell>
          <table:covered-table-cell/>
          <table:covered-table-cell/>
          <table:covered-table-cell/>
          <table:covered-table-cell/>
          <table:covered-table-cell/>
        </table:table-row>
        <table:table-row>
          <table:table-cell table:style-name="Tabela2.A2" table:number-columns-spanned="6" office:value-type="string">
            <text:p text:style-name="P15">AGENCIAMENTO DE VIAGENS AÉREAS</text:p>
          </table:table-cell>
          <table:covered-table-cell/>
          <table:covered-table-cell/>
          <table:covered-table-cell/>
          <table:covered-table-cell/>
          <table:covered-table-cell/>
        </table:table-row>
        <table:table-row>
          <table:table-cell table:style-name="Tabela2.A2" office:value-type="string">
            <text:p text:style-name="P16">Item</text:p>
          </table:table-cell>
          <table:table-cell table:style-name="Tabela2.B3" office:value-type="string">
            <text:p text:style-name="P16">Catser</text:p>
          </table:table-cell>
          <table:table-cell table:style-name="Tabela2.B3" office:value-type="string">
            <text:p text:style-name="P15">Descrição</text:p>
          </table:table-cell>
          <table:table-cell table:style-name="Tabela2.B3" office:value-type="string">
            <text:p text:style-name="P15">Quant.</text:p>
          </table:table-cell>
          <table:table-cell table:style-name="Tabela2.B3" office:value-type="string">
            <text:p text:style-name="P15">Unitário (R$)</text:p>
          </table:table-cell>
          <table:table-cell table:style-name="Tabela2.B3" office:value-type="string">
            <text:p text:style-name="P15">Total (R$)</text:p>
          </table:table-cell>
        </table:table-row>
        <table:table-row>
          <table:table-cell table:style-name="Tabela2.A9" office:value-type="string">
            <text:p text:style-name="P17">03</text:p>
          </table:table-cell>
          <table:table-cell table:style-name="Tabela2.B9" office:value-type="string">
            <text:p text:style-name="P17">371-9</text:p>
          </table:table-cell>
          <table:table-cell table:style-name="Tabela2.C9" office:value-type="string">
            <text:p text:style-name="P18">Agenciamento de viagens – Passagens aéreas nacionais</text:p>
          </table:table-cell>
          <table:table-cell table:style-name="Tabela2.D9" office:value-type="string">
            <text:p text:style-name="P17">500</text:p>
          </table:table-cell>
          <table:table-cell table:style-name="Tabela2.E9" office:value-type="string">
            <text:p text:style-name="P17">37,03</text:p>
          </table:table-cell>
          <table:table-cell table:style-name="Tabela2.F9" office:value-type="string">
            <text:p text:style-name="P17">18.515,00</text:p>
          </table:table-cell>
        </table:table-row>
        <table:table-row>
          <table:table-cell table:style-name="Tabela2.A9" office:value-type="string">
            <text:p text:style-name="P17">04</text:p>
          </table:table-cell>
          <table:table-cell table:style-name="Tabela2.B9" office:value-type="string">
            <text:p text:style-name="P17">371-9</text:p>
          </table:table-cell>
          <table:table-cell table:style-name="Tabela2.C9" office:value-type="string">
            <text:p text:style-name="P18">Agenciamento de viagens – Passagens aéreas internacionais</text:p>
          </table:table-cell>
          <table:table-cell table:style-name="Tabela2.D9" office:value-type="string">
            <text:p text:style-name="P17">30</text:p>
          </table:table-cell>
          <table:table-cell table:style-name="Tabela2.E9" office:value-type="string">
            <text:p text:style-name="P17">77,84</text:p>
          </table:table-cell>
          <table:table-cell table:style-name="Tabela2.F9" office:value-type="string">
            <text:p text:style-name="P17">2.335,20</text:p>
          </table:table-cell>
        </table:table-row>
        <table:table-row>
          <table:table-cell table:style-name="Tabela2.A9" office:value-type="string">
            <text:p text:style-name="P17">05</text:p>
          </table:table-cell>
          <table:table-cell table:style-name="Tabela2.B9" office:value-type="string">
            <text:p text:style-name="P17">371-9</text:p>
          </table:table-cell>
          <table:table-cell table:style-name="Tabela2.C9" office:value-type="string">
            <text:p text:style-name="P18">Agenciamento de viagens – Alteração, cancelamento de passagem e reembolso – Voos nacionais e internacionais</text:p>
          </table:table-cell>
          <table:table-cell table:style-name="Tabela2.D9" office:value-type="string">
            <text:p text:style-name="P17">115</text:p>
          </table:table-cell>
          <table:table-cell table:style-name="Tabela2.E9" office:value-type="string">
            <text:p text:style-name="P17">48,67</text:p>
          </table:table-cell>
          <table:table-cell table:style-name="Tabela2.F9" office:value-type="string">
            <text:p text:style-name="P17">5.597,05</text:p>
          </table:table-cell>
        </table:table-row>
        <table:table-row>
          <table:table-cell table:style-name="Tabela2.A9" office:value-type="string">
            <text:p text:style-name="P17">06</text:p>
          </table:table-cell>
          <table:table-cell table:style-name="Tabela2.B9" office:value-type="string">
            <text:p text:style-name="P17">371-9</text:p>
          </table:table-cell>
          <table:table-cell table:style-name="Tabela2.C9" office:value-type="string">
            <text:p text:style-name="P18">Repasse – Passagens aéreas nacionais</text:p>
          </table:table-cell>
          <table:table-cell table:style-name="Tabela2.D9" office:value-type="string">
            <text:p text:style-name="P17">500</text:p>
          </table:table-cell>
          <table:table-cell table:style-name="Tabela2.E9" office:value-type="string">
            <text:p text:style-name="P17">805,70</text:p>
          </table:table-cell>
          <table:table-cell table:style-name="Tabela2.F9" office:value-type="string">
            <text:p text:style-name="P17">402.850,00</text:p>
          </table:table-cell>
        </table:table-row>
        <table:table-row>
          <table:table-cell table:style-name="Tabela2.A9" office:value-type="string">
            <text:p text:style-name="P17">07</text:p>
          </table:table-cell>
          <table:table-cell table:style-name="Tabela2.B9" office:value-type="string">
            <text:p text:style-name="P17">371-9</text:p>
          </table:table-cell>
          <table:table-cell table:style-name="Tabela2.C9" office:value-type="string">
            <text:p text:style-name="P18">Repasse – Passagens aéreas internacionais</text:p>
          </table:table-cell>
          <table:table-cell table:style-name="Tabela2.D9" office:value-type="string">
            <text:p text:style-name="P17">30</text:p>
          </table:table-cell>
          <table:table-cell table:style-name="Tabela2.E9" office:value-type="string">
            <text:p text:style-name="P17">2.135,06</text:p>
          </table:table-cell>
          <table:table-cell table:style-name="Tabela2.F9" office:value-type="string">
            <text:p text:style-name="P17">64.051,80</text:p>
          </table:table-cell>
        </table:table-row>
        <text:soft-page-break/>
        <table:table-row>
          <table:table-cell table:style-name="Tabela2.A9" office:value-type="string">
            <text:p text:style-name="P17">08</text:p>
          </table:table-cell>
          <table:table-cell table:style-name="Tabela2.B9" office:value-type="string">
            <text:p text:style-name="P17">2520-8</text:p>
          </table:table-cell>
          <table:table-cell table:style-name="Tabela2.C9" office:value-type="string">
            <text:p text:style-name="P18">Repasse – Cargas aéreas – Bagagens despachadas</text:p>
          </table:table-cell>
          <table:table-cell table:style-name="Tabela2.D9" office:value-type="string">
            <text:p text:style-name="P17">530</text:p>
          </table:table-cell>
          <table:table-cell table:style-name="Tabela2.E9" office:value-type="string">
            <text:p text:style-name="P17">56,33</text:p>
          </table:table-cell>
          <table:table-cell table:style-name="Tabela2.F9" office:value-type="string">
            <text:p text:style-name="P17">29.854,90</text:p>
          </table:table-cell>
        </table:table-row>
        <table:table-row>
          <table:table-cell table:style-name="Tabela2.A10" office:value-type="string">
            <text:p text:style-name="P17">09</text:p>
          </table:table-cell>
          <table:table-cell table:style-name="Tabela2.B10" office:value-type="string">
            <text:p text:style-name="P17">2502-0</text:p>
          </table:table-cell>
          <table:table-cell table:style-name="Tabela2.C10" office:value-type="string">
            <text:p text:style-name="P18">Repasse – Seguro – viagens internacionais</text:p>
          </table:table-cell>
          <table:table-cell table:style-name="Tabela2.D10" office:value-type="string">
            <text:p text:style-name="P17">30</text:p>
          </table:table-cell>
          <table:table-cell table:style-name="Tabela2.E10" office:value-type="string">
            <text:p text:style-name="P17">250,15</text:p>
          </table:table-cell>
          <table:table-cell table:style-name="Tabela2.F10" office:value-type="string">
            <text:p text:style-name="P17">7.504,50</text:p>
          </table:table-cell>
        </table:table-row>
      </table:table>
      <table:table table:name="Tabela3" table:style-name="Tabela3">
        <table:table-column table:style-name="Tabela3.A"/>
        <table:table-column table:style-name="Tabela3.B"/>
        <table:table-row>
          <table:table-cell table:style-name="Tabela3.A1" office:value-type="string">
            <text:p text:style-name="P15">TOTAL GRUPO II</text:p>
          </table:table-cell>
          <table:table-cell table:style-name="Tabela3.B1" office:value-type="string">
            <text:p text:style-name="P15">530.708,45</text:p>
          </table:table-cell>
        </table:table-row>
        <table:table-row>
          <table:table-cell table:style-name="Tabela3.A2" office:value-type="string">
            <text:p text:style-name="P15">VALOR TOTAL</text:p>
          </table:table-cell>
          <table:table-cell table:style-name="Tabela3.B2" office:value-type="string">
            <text:p text:style-name="P15">634.434,45</text:p>
          </table:table-cell>
        </table:table-row>
      </table:table>
      <text:p text:style-name="P6"><text:span text:style-name="T1">1.2 VALORES: </text:span>Em conformidade com o Artigo 2, inciso I, da Instrução Normativa n.º 05/2014, da SLTI/MPOG os valores médios estimados foram apurados mediante pesquisas dos preços praticados por outros órgãos públicos mediante pesquisa no painel de preços.</text:p>
      <text:p text:style-name="P6">1.2.1. Por se tratar de mera estimativa de gastos, o valor acima não se constitui, em hipótese alguma, compromisso futuro para a UNIR, razão pela qual não poderá ser exigido nem considerado como valor para pagamento mínimo, podendo sofrer alterações de acordo com as necessidades desta Universidade, sem que isso justifique qualquer indenização a CONTRATADA, observado o disposto no § 1º do art. 65 da Lei n.º 8.666/93, sendo admitida a hipótese de supressões em percentual superior ao limite ora estabelecido com fulcro no inciso II do ° 2º do mesmo artigo.</text:p>
      <text:p text:style-name="P6">1.2.2. O preço das passagens, a ser cobrado pela contratada, deverá possuir conformidade com as tabelas praticadas pelas empresas de transporte rodoviário, priorizadas a aquisição de bilhetes com tarifas promocionais, nas formas estabelecidas pelos órgãos governamentais reguladores.</text:p>
      <text:p text:style-name="P6">1.2.3. O preço das passagens são os estabelecidos pelas empresas de transporte rodoviários e companhias aéreas e/ou pela Agência Nacional de Transportes Terrestres – ANTT e Agência Nacional de Aviação Civil – ANAC, devendo a empresa contratada repassar à Contratante todos os preços e vantagens oferecidos, emitindo as passagens para horários compatíveis com a programação da viagem.</text:p>
      <text:p text:style-name="P6">1.2.4. A remuneração total a ser paga à agência de viagens será apurada a partir da soma do valor ofertado pela prestação de serviço de Agenciamento de Viagens compreendendo os serviços de emissão, remarcação e quaisquer outras alterações necessárias, multiplicado pela quantidade de bilhetes de passagens emitidos no período faturado.</text:p>
      <text:p text:style-name="P6">1.2.5. A contratante pagará à contratada o valor do bilhete de passagem que compreende a tarifa e a taxa de embarque emitidas no período faturado.</text:p>
      <text:p text:style-name="P6">1.2.6. A contratada deverá emitir faturas e/ou notas fiscais distintas, uma contendo o valor do Serviço de Agenciamento de Viagens e outra com o valor dos bilhetes de passagens, neles compreendido a tarifa de passagem e a da taxa de embarque.</text:p>
      <text:p text:style-name="P6">1.2.7. Nos preços das passagens requisitadas, com exceção da taxa de embarque, deverão estar incluídos todos os custos e despesas, tais como: custos diretos e indiretos, tributos incidentes, taxa de administração, serviços, encargos sociais, trabalhistas, seguros, treinamento, lucro e outros necessários ao cumprimento integral do objeto.</text:p>
      <text:p text:style-name="P6">1.2.8. A contratada <text:span text:style-name="T1">repassará a contratante os preços das promoções concedidas pelas empresas de transportes</text:span>, de forma a garantir a escolha mais vantajosa para a Administração.</text:p>
      <text:p text:style-name="Text_20_body"><text:soft-page-break/>1.2.9. Será devido agenciamento de contratação de seguro – viagem quando efetuado aquisição de passagens internacionais, garantidos os benefícios mínimos constantes das normas vigentes expedidas pelos órgãos do governo responsável pelo controle e fiscalização dos mercados de seguro.</text:p>
      <text:p text:style-name="P6">1.2.10. Os itens 02, 06, 07, 08 e 09 <text:span text:style-name="T1">não serão objeto de disputa entre as licitantes, devendo estas formularem suas propostas para tais itens no valor indicado</text:span> <text:span text:style-name="T1">neste Termo de Referência.</text:span></text:p>
      <text:p text:style-name="P6"><text:span text:style-name="T1">1.3 DESCRIÇÃO:</text:span> A prestação dos serviços pela contratada compreenderá os serviços de <text:span text:style-name="T1">emissão, alteração, cancelamento e reembolso de passagens</text:span> <text:span text:style-name="T1">terrestres intermunicipais e interestaduais e aéreas nacionais e internacionais</text:span> para atender a necessidade da Fundação Universidade Federal de Rondônia – UNIR.</text:p>
      <text:p text:style-name="P6">1.3.1 Passagem compreende o trecho de ida e o trecho de volta ou somente um dos trechos, nos casos em que este representar toda a contratação.</text:p>
      <text:p text:style-name="P6">1.3.2 Trecho, compreende todo o percurso entre a origem e o destino, independentemente de existirem conexões ou serem utilizadas.</text:p>
      <text:p text:style-name="P6">1.3.3. Na execução dos serviços a contratada deverá observar e cumprir toda a legislação que regulamenta a matéria, inclusive, dispor de ato de registro ou autorização para funcionamento expedido pelo órgão <text:span text:style-name="T1">Ministério do Turismo</text:span>, nos termos do art. 21, 22 e 27. §3º. Inciso I, da LEI Nº 11.771, DE 17 DE SETEMBRO DE 2008 e Art. 2º, inciso I, alínea (a), da PORTARIA DO MINISTÉRIO DE ESTADO DO TURISMO - MTUR Nº 130 DE 26.07.2011 para exercício de atividade de <text:span text:style-name="T1">Prestação de Serviços Turismo – Agência de viagens.</text:span></text:p>
      <text:p text:style-name="P6"><text:span text:style-name="T1">1.4. Parcelamento:</text:span> Considerando o objeto da licitação, após estudos das contratações já realizadas pela unir e por outros órgãos, concluímos que deverá ser parcelado parcialmente por grupo, atendendo o dispositivo legal do § 1º do art. 23 da Lei nº 8.666/93: Os serviços contratados pela Administração serão divididos em tantas parcelas quantas se comprovarem técnica e economicamente viáveis, procedendo-se à licitação com vistas ao melhor aproveitamento dos recursos disponíveis no mercado e à ampliação da competitividade sem perda da economia de escala.</text:p>
      <text:p text:style-name="P6">1.4.1. O serviço de agenciamento de viagens, objeto deste estudo, será parcelado em 02 (dois) grupos, sendo respectivamente o fornecimento de: Passagens terrestres nacionais e passagens aéreas nacionais e internacionais. O parcelamento por grupos justifica-se pela ampliação da competitividade já que os serviços de transporte terrestre e aéreo nacional e internacional são prestados por empresas distintas.</text:p>
      <text:p text:style-name="P6">1.4.2. Cabe salientar que embora, em tese o grupo dois seja passível de divisão entre passagens aéreas nacionais e internacionais, tal medida poderia resultar em prejuízos para a Administração já que a pequena demanda pelos serviços de agenciamento de viagens internacionais acarretaria o de fracasso do hipotético grupo ou ainda na celebração de um contrato de valor ínfimo que somente aumentaria as despesas administrativas desta Ifes para gerenciá-lo. Além disso é notório que agências de viagens que intermediam a compra de bilhetes nacionais via de regra também exploram o segmento de bilhetes internacionais não havendo que se falar em restringir a competitividade do certame licitatório.</text:p>
      <text:p text:style-name="P6">1.4.3. Outrossim diante da natureza da contratação ora pretendida, a saber: agenciamento de passagens, é notório a inviabilidade de maior parcelamento do objeto da licitação uma vez que a lei <text:soft-page-break/>12.974/2014 considera privativo das agências de viagens a intermediação remunerada na comercialização de passagens estando o repasse referente a aquisição dos bilhetes intimamente ligado ao serviço de agenciamento, não sendo possível nesta modalidade de contratação a celebração de contratos direto com as múltiplas companhias de transportes aéreo e terrestres.</text:p>
      <text:p text:style-name="P6"><text:span text:style-name="T1">1.5. SUSTENTABILIDADE AMBIENTAL: </text:span>Na execução dos serviços objeto deste termo de referência a empresa contratada deverá obrigatoriamente promover as práticas de sustentabilidade ambiental, conforme o disposto na <text:span text:style-name="T1">Instrução Normativa n.º 01/2010 da SLTI/MPOG, </text:span>e adotar as seguintes práticas sustentáveis, quando couber:</text:p>
      <text:p text:style-name="P6">1.5.1. Utilizar produtos de limpeza e conservação de superfícies e objetos inanimados que obedeçam às classificações e especificações determinadas pela ANVISA;</text:p>
      <text:p text:style-name="P6">1.5.2. Adotar medidas para evitar o desperdício de água tratada, conforme instituído no Decreto nº 48.138, de 8 de outubro de 2003;</text:p>
      <text:p text:style-name="P6">1.5.3. Observar a Resolução CONAMA nº 20, de 7 de dezembro de 1994, quanto aos equipamentos de limpeza que gerem ruído no seu funcionamento;</text:p>
      <text:p text:style-name="P6">1.5.4. Fornecer aos empregados os equipamentos de segurança que se fizerem necessários, para a execução de serviços;</text:p>
      <text:p text:style-name="P6">1.5.5. Realizar programa interno de treinamento de seus empregados, para redução de consumo de energia elétrica, de consumo de água e redução de produção de resíduos sólidos, observadas as normas ambientais vigentes;</text:p>
      <text:p text:style-name="P6">1.5.6. Prover a destinação ambiental adequada das pilhas e baterias usadas ou inservíveis, segundo disposto na Resolução CONAMA; e</text:p>
      <text:p text:style-name="P6">1.5.7. Respeitar as Normas Brasileiras – NBR publicadas pela Associação Brasileira de Normas Técnicas sobre resíduos sólidos; e</text:p>
      <text:p text:style-name="P2">2. JUSTIFICATIVA E OBJETIVO DA CONTRATAÇÃO</text:p>
      <text:p text:style-name="P6">2.1. A Fundação Universidade Federal de Rondônia em cumprimento a legislação vigente necessita deflagrar novo procedimento licitatório com vistas a obtenção da contratação mais vantajosa para a Administração.</text:p>
      <text:p text:style-name="P6">2.2. A Universidade, como órgão fomentador de ações voltadas para o ensino, a pesquisa e a extensão, possui, em andamento, diversos projetos devidamente institucionalizados que exigem de forma constante o deslocamento de parte do seu corpo técnico e docente para as mais diversas localidades para fins de intercâmbio com outras entidades públicas e privadas.</text:p>
      <text:p text:style-name="P6">2.3. De igual modo, também as autoridades administrativas necessitam continuamente da utilização de tais serviços, face a necessidade de constante interação da UNIR com outros órgãos e entidades, em especial, aqueles sediados na Capital Federal;</text:p>
      <text:p text:style-name="P6">2.4. No âmbito regional é válido registrar que possuir uma estrutura multicâmpus constitui rotina na IFES a necessidade de deslocamentos entre as unidades administrativas, dos Câmpus do interior para o Câmpus-sede e vice-versa, restando assim caracterizada a natureza contínua prevista no Decreto Presidencial n.º 2.271 de 1997, no âmbito da UNIR.</text:p>
      <text:p text:style-name="P6"><text:soft-page-break/>2.5. Como base no exposto é forçoso reconhecer que, a contratação deste serviço é típica de execução de forma continuada conforme preceitua o art. 57, inciso II, da Lei nº 8.666/1993, pois caracteriza-se pela impossibilidade de sua interrupção ou suspensão, sob pena de acarretar prejuízos ou danos insuperáveis às ações de atribuição deste Órgão, especificamente no tocante a sua atividade-fim, situação reconhecida pela UNIR através da Portaria nº 607/2015/GR/UNIR. Porto Velho, 24 de junho de 2015.</text:p>
      <text:p text:style-name="P6">2.6. As especificações técnicas dos serviços em referência compreende:</text:p>
      <text:p text:style-name="P6">2.6.1. A prestação de assessoramento para definição de melhor roteiro, horário (partida/chegada), melhores conexões e tarifas promocionais à retirada dos bilhetes;</text:p>
      <text:p text:style-name="P6">2.6.2. Reserva, emissão, marcação, remarcação e cancelamento de bilhets por meio de requisição de passagem emitida pelo contratante;</text:p>
      <text:p text:style-name="P6">2.6.3. Emissão de bilhetes eletrônicos para outras localidades no Brasil, à disposição do passageiro, na rodoviária mais próxima, informando o código e a empresa;</text:p>
      <text:p text:style-name="P6">2.6.4. Efetuar o endosso de passagem respeitando o regulamento das empresas;</text:p>
      <text:p text:style-name="P6">2.5. A previsão dos custos contratuais futuros foram quantificados tendo por base valores estimados, resultantes de uma avaliação dos gastos realizados em exercícios anteriores, obtidos junto a relatórios gerenciais emitidos e apresentados pelo Gestor do Sistema SCDPI junto à UNIR no penúltimo exercício financeiro, conferidos conciliados com o montante efetivamente empenhado no último exercício.</text:p>
      <text:p text:style-name="P3">3. CLASSIFICAÇÃO DOS SERVIÇOS</text:p>
      <text:p text:style-name="P6">3.1. Os serviços ora pretendidos pela Administração enquadram-se na categoria de bens considerados comuns de uso geral, de que tratam a Lei n.º 10.520/2000 e o Decreto n.º 5.450/2005, por possuir padrões de desempenho e características gerais e específicas usualmente encontradas no mercado.</text:p>
      <text:p text:style-name="P6">3.2. 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p text:style-name="P6">3.3. A prestação dos serviços não gera vínculo empregatício entre os empregados da Contratada e a Administração, vedando-se qualquer relação entre estes que caracterize pessoalidade e subordinação direta.</text:p>
      <text:p text:style-name="P2">4. FORMA DE PRESTAÇÃO DOS SERVIÇOS</text:p>
      <text:p text:style-name="P6">4.1. Os serviços serão executados conforme discriminado abaixo:</text:p>
      <text:p text:style-name="Text_20_body">4.1.1. A prestação dos serviços pela contratada compreenderá os serviços de emissão, alteração, cancelamento e reembolso de passagens terrestres, aéreas nacionais e internacionais, inclusive com direito a despachos bagagens, nos casos permitidos por lei, e no caso das viagens internacionais também compreenderá seguro de viagem.</text:p>
      <text:p text:style-name="P6"><text:soft-page-break/>4.1.2. As solicitações de serviços serão registradas no SCDP, pela UNIDADE SOLICITANTE e direcionadas à CONTRATADA, que acessará, por meio de login e senha fornecidos pela contratante, módulo específico do sistema, para visualizá-las e atendê-las.</text:p>
      <text:p text:style-name="P6">4.1.3. Para o perfeito cumprimento do objeto, a CONTRATADA dispor de atendimento ininterrupto em dias úteis das 8 h às 18 h para atender prontamente as requisições realizadas diretamente no SCDP. Para os casos em que este procedimento for inviável, devido à urgência das passagens, as requisições serão feitas via e-mail ou telefone, previamente informados pela contratada, e será feita somente por servidores formalmente designados.</text:p>
      <text:p text:style-name="P6">4.1.4. Durante os horários não estipulados no subitem anterior e nos dias não úteis da semana, inclusive feriados, a contratada deverá atender os casos excepcionais e urgentes, disponibilizando para a contratante, plantão de telefones fixos ou celulares.</text:p>
      <text:p text:style-name="P6">4.1.5. A contratada deverá ter condições de solucionar prontamente os eventuais problemas relacionados com reservas de passagens, tarifas de embarque e quaisquer outras logísticas de embarques.</text:p>
      <text:p text:style-name="P6">4.1.6. Deverá ainda, comunicar todas e quaisquer irregularidades observadas em virtude da prestação de serviços, à contratante com os devidos esclarecimentos necessários.</text:p>
      <text:p text:style-name="P6">4.1.7. A CONTRATANTE deverá, em até 07 (sete) dias úteis após a assinatura do contrato, disponibilizar à CONTRATADA relação contendo as Seguintes informações dos servidores autorizados a solicitar serviços por e-mail ou telefone:</text:p>
      <text:p text:style-name="P6">a) Nome;</text:p>
      <text:p text:style-name="P6">b) E-mail a partir do qual serão originadas as solicitações;</text:p>
      <text:p text:style-name="P6">c) Matrícula no SIAPE ou equivalente;</text:p>
      <text:p text:style-name="P6">d) Unidade de vinculação;</text:p>
      <text:p text:style-name="P6">e) Cargo/função;</text:p>
      <text:p text:style-name="P6">f) Data de nascimento;</text:p>
      <text:p text:style-name="P6">g) Número do CPF.</text:p>
      <text:p text:style-name="P6">4.1.8. O envio da relação citada no subitem acima é indispensável para o início da prestação dos serviços por parte da CONTRATADA, para as demandas solicitadas por e-mail ou telefone.</text:p>
      <text:p text:style-name="P6">4.1.9. A CONTRATADA deverá realizar procedimento de identificação dos servidores autorizados a utilizar este serviço, mediante confirmação de alguns de seus dados funcionais ou outros que julgar necessários.</text:p>
      <text:p text:style-name="P6">4.1.10. Os BILHETES DE PASSAGEM emitidos por solicitação via e-mail ou telefone deverão ter a demanda formalizada no SCDP no primeiro dia útil subsequente à data da solicitação, vinculando os dados do BILHETE DE PASSAGEM emitido, inclusive a cotação realizada pela CONTRATADA.</text:p>
      <text:p text:style-name="P6">4.1.11. O pedido de cotação enviado à CONTRATADA via e-mail ou telefone deverá conter, no mínimo:</text:p>
      <text:p text:style-name="P6">a) Número da PCDP, quando a demanda já tiver sido registrada no SCDP;</text:p>
      <text:p text:style-name="P6"><text:soft-page-break/>b) Nome da UNIDADE SOLICITANTE. Com e-mail, telefone e servidor responsável pela demanda;</text:p>
      <text:p text:style-name="P6">c) Tipo de viagem: terrestre, nacional ou internacional;</text:p>
      <text:p text:style-name="P6">d) Natureza de viagem: missão permanente, transitória ou eventual, no caso de viagem internacional;</text:p>
      <text:p text:style-name="P6">e) Data prevista da partida;</text:p>
      <text:p text:style-name="P6">f) Data prevista do retorno;</text:p>
      <text:p text:style-name="P6">g) Cidade de origem;</text:p>
      <text:p text:style-name="P6">h) Cidade de destino;</text:p>
      <text:p text:style-name="P6">i) Nome completo do passageiro;</text:p>
      <text:p text:style-name="P6">j) Data de nascimento do passageiro;</text:p>
      <text:p text:style-name="P6">k) Número e validade do passaporte, no caso de viagens aéreas internacional;</text:p>
      <text:p text:style-name="P6">l) Dados do visto, no caso de viagens aéreas internacional;</text:p>
      <text:p text:style-name="P6">m) CPF do passageiro;</text:p>
      <text:p text:style-name="P6">n) Telefone para contato do passageiro;</text:p>
      <text:p text:style-name="P6">o) Endereço eletrônico do passageiro;</text:p>
      <text:p text:style-name="P6">p) Indicação de que a classe do voo será econômica, no caso de viagens aéreas;</text:p>
      <text:p text:style-name="P6">q) Horários previstos de início e término do trabalho, evento ou missão no destino;</text:p>
      <text:p text:style-name="P6">r) Eventual deficiência do passageiro.</text:p>
      <text:p text:style-name="P3">4.2. Agenciamento de Viagens Terrestres:</text:p>
      <text:p text:style-name="P6">4.2.1. Os servidores habilitados com o perfil requisitante acionarão a contratada através do e-mail empresarial previamente informado pela contratada indicando o trecho, a data e o horário previsto para deslocamento do usuário com prazo mínimo de 08 (oito) dias anteriores a data prevista para a viagem, exceto nos casos excepcionais e urgentes, quando o acionamento deverá ser providenciado pela Autoridade Proponente no mínimo 08 (oito) horas antes do referido deslocamento, via telefone e e-mail, previamente informados, para providências imediatas da contratada.</text:p>
      <text:p text:style-name="P6">4.2.2. Para casos excepcionais e urgentes a contratada deverá providenciar a reserva em até 04 (quatro) horas contados do recebimento da requisição.</text:p>
      <text:p text:style-name="P6">4.2.3. Após a emissão das requisições de passagens numeradas em sequência e assinadas pela autoridade competente, de acordo com as normas de utilização do SCDP ou outras aplicáveis à matéria caberá a contratada o acompanhamento da mesma no sistema SCDP e a emissão do bilhete junto as empresas de transporte rodoviário em no máximo 08 (oito) horas a partir da aprovação da despesa no referido sistema.</text:p>
      <text:p text:style-name="P6">4.2.4. A reserva da passagem deverá recair sobre aquela de menor preço na data de realização dos orçamentos, considerando-se o horário e o período da participação do servidor no evento, a pontualidade, o tempo de translado e a otimização do trabalho, visando garantir condição laborativa <text:soft-page-break/>produtiva, sendo necessário para tanto a realização de pesquisa juntos as empresas de transporte rodoviário que exploram os trechos requisitados pela contratante, devendo ser indicado obrigatoriamente o menor preço dentre os oferecidos, inclusive aqueles decorrentes de tarifas promocionais ou reduzidas para horários compatíveis com a programação da viagem.</text:p>
      <text:p text:style-name="P6">4.2.5. Os bilhetes deverão ser encaminhados via e-mail aos requisitantes ou disponibilizados diretamente aos usuários nos guichês de atendimento das empresas de transporte rodoviários nos respectivos terminais rodoviários.</text:p>
      <text:p text:style-name="P6">4.2.6. Nos casos de cancelamento, a contratada deverá reembolsar à contratante o valor correspondente ao preço da passagem, subtraído do valor referente à multa de reembolso e demais taxas fixadas por dispositivos legais que regulam a matéria, devidamente comprovado, em virtude da não utilização do bilhete, no prazo máximo de 30 (trinta) dias, inclusive em decorrência da rescisão ou extinção contratual, fornecendo, juntamente com o faturamento, os créditos decorrentes de passagens e/ou trechos não utilizados no período a que se refere o faturamento, efetuando, no mesmo, o respectivo abatimento.</text:p>
      <text:p text:style-name="P6">4.2.7. O reembolso, pontual, as empresas de transporte rodoviário, independentemente da vigência do contrato, é de competência exclusiva da contratada.</text:p>
      <text:p text:style-name="P6">4.2.8. A qualquer tempo a contratante poderá solicitar declaração expedida por empresas de transporte rodoviário legalmente estabelecidas no País, de que a contratada é autorizada a comercializar passagens em seu nome; que possui idoneidade creditícia; que se encontra em dia com suas obrigações contratuais e financeiras perante as mesmas e que dispõe de terminal para reservas.</text:p>
      <text:p text:style-name="P3">4.3. Agenciamento de Viagens Aéreas:</text:p>
      <text:p text:style-name="P6"><text:span text:style-name="T1">4.3.1. Voos Domésticos</text:span>, este serviço compreende:</text:p>
      <text:p text:style-name="P6">4.3.1.1. Assessoria: entende-se por assessoria, para emissão de BILHETES DE PASSAGEM, o serviço prestado pela CONTRATADA, visando ao auxílio na análise e escolha de melhores opções de voos, observado o disposto no subitem 4.1.6., quando:</text:p>
      <text:p text:style-name="P6">a) não houver disponibilidade em voos sem escala/conexão ou voos com razoável tempo de duração, devendo a CONTRATADA apresentar opções para que seja analisada aquela que apresente a melhor relação custo x beneficio para a Administração Pública;</text:p>
      <text:p text:style-name="P6">b) em virtude de ocorrência de evento. seminário, encontro ou situação semelhante, em que o número de passageiros permita a negociação de melhores TARIFAS, visando economicidade à Administração Pública.</text:p>
      <text:p text:style-name="P6"><text:span text:style-name="T1">4.3.1.2. Cotação:</text:span> a cotação para emissão de BILHETE DE PASSAGEM será realizada pela CONTRATADA deverá refletir com exatidão as informações atualizadas de todos os voos disponíveis nas datas solicitadas, devendo ser consideradas as promoções tarifárias vigentes, observadas as disposições dos subitens 4.1.2 e 4.1.3.</text:p>
      <text:p text:style-name="P6">4.3.1.3. O resultado deverá ser discriminado por trecho, contendo, além dos dados da solicitação de cotação, as seguintes informações:</text:p>
      <text:p text:style-name="P6">a) Companhia aérea;</text:p>
      <text:p text:style-name="P6">b) Cidade/Estado de origem e destino;</text:p>
      <text:p text:style-name="P6"><text:soft-page-break/>c) Duração do voo;</text:p>
      <text:p text:style-name="P6">d) Quantidade e duração das escalas/conexões, se houver;</text:p>
      <text:p text:style-name="P6">e) Datas e horários do voo e aeroportos utilizados;</text:p>
      <text:p text:style-name="P6">f) Valor da TARIFA;</text:p>
      <text:p text:style-name="P6">g) Valor da TAXA DE EMBARQUE.</text:p>
      <text:p text:style-name="P6"><text:span text:style-name="T1">4.3.1.4. Reserva:</text:span> a reserva para emissão de BILHETE DE PASSAGEM deverá ser realizada pela CONTRATADA, discriminada por TRECHO e com base nas informações de cotação contidas na etapa anterior.</text:p>
      <text:p text:style-name="P6">4.3.1.5. A CONTRATADA apresentará pelo SCDP, e-mail e excepcionalmente por telefone, a reserva contendo o LOCALIZADOR, a data e hora de validade da reserva e demais dados contidos na cotação para a UNIDADE SOLICITANTE, visando à necessária aprovação.</text:p>
      <text:p text:style-name="P6"><text:span text:style-name="T1">4.3.1.6.</text:span> <text:span text:style-name="T1">Emissão:</text:span> será realizada pela CONTRATADA observando as disposições dos subitens anteriores e com base nas informações de reserva contidas na etapa anterior.</text:p>
      <text:p text:style-name="P6">4.3.1.7. Havendo cancelamento em virtude da expiração do prazo da reserva e caso não seja possível reativá-la nos mesmos valores, o procedimento visando a emissão deverá ser reiniciado.</text:p>
      <text:p text:style-name="P6">4.3.1.8. A informação do BILHETE DE PASSAGEM emitido será enviada pela CONTRATADA à UNIDADE SOLICITANTE, para conferência e cadastramento no SCDP e envio ao passageiro.</text:p>
      <text:p text:style-name="P6"><text:span text:style-name="T1">4.3.2. Voos Internacionais, </text:span>este serviço compreende:</text:p>
      <text:p text:style-name="P6"><text:span text:style-name="T1">4.3.2.1.</text:span> <text:span text:style-name="T1">Assessoria</text:span>: entende-se por assessoria para missão de BILHETE DE PASSAGEM o serviço prestado pela CONTRATADA visando ao auxílio na pesquisa, análise e escolha de melhores opções de voos, observado o disposto no subitem 4.7., devendo ser prestada em todas as viagens que contenham trechos internacionais.</text:p>
      <text:p text:style-name="P6"><text:span text:style-name="T1">4.3.2.2. Cotação</text:span>: será realizada pela CONTRATADA e deverá refletir com exatidão as informações atualizadas de todos os voos disponíveis nas datas solicitadas, consideradas inclusive as promoções tarifárias vigentes, observadas as disposições dos subitens 4.1.2 e 4.1.3.</text:p>
      <text:p text:style-name="P6">4.3.2.3. Devem ser observadas, sempre que possível, as opções de ida e volta pela mesma companhia aérea, visto que esta condição pode oferecer menores valores de TARIFAS.</text:p>
      <text:p text:style-name="P6">4.3.2.4. O resultado deverá ser discriminado por trecho, contendo, além dos dados da solicitação de cotação, as seguintes informações:</text:p>
      <text:p text:style-name="P6">a) Companhia aérea;</text:p>
      <text:p text:style-name="P6">b) País/cidades de origem e destino;</text:p>
      <text:p text:style-name="P6">c) Duração do voo;</text:p>
      <text:p text:style-name="P6">d) Quantidade e duração das escalas/conexões, se houver;</text:p>
      <text:p text:style-name="P6">e) Datas e horários do voo e aeroportos utilizados;</text:p>
      <text:p text:style-name="P6">f) Valor da TARIFA;</text:p>
      <text:p text:style-name="P6">g) Valor da TAXA DE EMBARQUE.</text:p>
      <text:p text:style-name="P6"><text:soft-page-break/>4.3.2.5. <text:span text:style-name="T1">Reserva</text:span>: a reserva para emissão do bilhete de passagem deverá ser realizada pela CONTRATADA, discriminada por TRECHO e observadas as disposições dos subitens e nas informações das cotações contidas nos subitens 4.1.2. e 4.7., com base nas informações de cotação contidas na etapa anterior;</text:p>
      <text:p text:style-name="P6">4.3.2.5.1. A CONTRATADA apresentará pelo SCDP, e-mail ou telefone, a reserva contendo o LOCALIZADOR, a data e hora de validade da reserva e demais dados contidos na cotação para a UNIDADE SOLICITANTE, visando à necessária aprovação.</text:p>
      <text:p text:style-name="P6">4.3.2.6. Além da escolha dos voos, a UNIDADE SOLICITANTE deve informar à CONTRATADA todos os dados constantes do subitem 4.1.11 deste TR para a criação da reserva.</text:p>
      <text:p text:style-name="P6">4.3.2.7. <text:span text:style-name="T1">Emissão:</text:span> será realizada pela CONTRATADA observando as disposições dos subitens 4.1.2 e 4.7 com base nas informações de reserva contidas na etapa anterior;</text:p>
      <text:p text:style-name="P6">4.3.2.7.1. Havendo cancelamento em virtude da expiração do prazo da reserva e caso não seja possível reativá-la nos mesmos valores, o procedimento, visando à emissão deve ser reiniciado.</text:p>
      <text:p text:style-name="P6">4.3.2.8. As informações do BILHETE DE PASSAGEM emitido serão cadastradas no SCDP e o</text:p>
      <text:p text:style-name="P6">BILHETE DE PASSAGEM emitido deverá ser enviado pela CONTRATADA à UNIDADE</text:p>
      <text:p text:style-name="P6">SOLICITANTE, por e-mail ou por outro canal de comunicação previamente informado.</text:p>
      <text:p text:style-name="P6">4.3.2.9. <text:span text:style-name="T1">Seguro Viagem</text:span>: A CONTRATADA deverá providenciar, quando requerido pela UNIDADE SOLICITANTE, em até 8 (oito) horas após a formalização da demanda pelo SCDP, por e-mail ou telefone, no mínimo 3 (três) cotações de SEGURO VIAGEM, com seguradoras, para aprovação do custo e autorização da emissão, observando as regras e as coberturas mínimas previstas na Resolução CNSP n° 315/2014, do Conselho Nacional de Seguros Privados.</text:p>
      <text:p text:style-name="P6">4.3.2.9.1. A CONTRATADA DEVERÁ emitir a apólice ou voucher, no prazo de 3 (três) horas após autorização pela CONTRATANTE.</text:p>
      <text:p text:style-name="P6">4.3.2.9.2. Os serviços de emissão de SEGURO VIAGEM compreendem a cotação, emissão, alteração, cancelamento e reembolso.</text:p>
      <text:p text:style-name="P6">4.3.2.9.3. Será devido à CONTRATADA apenas o valor de repasse referente ao prêmio do SEGURO VIAGEM quando este for emitido juntamente com o BILHETE DE PASSAGEM INTERNACIONAL não podendo, neste caso, a CONTRATADA cobrar remuneração adicional pela prestação deste serviço.</text:p>
      <text:p text:style-name="P6"><text:span text:style-name="T1">4.3.3. Alteração de Bilhetes de Passagem – Voos Nacionais e Internacionais:</text:span> a alteração de BILHETE DE PASSAGEM deve ser precedida de nova cotação e reserva, visando subsidiar a decisão sobre a alteração ou cancelamento seguido de nova emissão, o que for mais vantajoso para a CONTRATANTE.</text:p>
      <text:p text:style-name="P6">4.3.3.1. As alterações de BILHETES DE PASSAGEM serão requeridas pela UNIDADE SOLICITANTE, pelo SCDP, por e-mail ou telefone, discriminadas por trecho.</text:p>
      <text:p text:style-name="P6">4.3.3.2. Caso a alteração possua mudança ou inclusão de destinos, a CONTRATADA receberá solicitação de nova assessoria para indicação das opções que melhor atendam à demanda.</text:p>
      <text:p text:style-name="P6">4.3.3.3. A alteração dependerá da disponibilidade de assentos e poderá ensejar aplicação de multas e eventuais diferenças tarifárias estabelecidas pela pela companhia aérea.</text:p>
      <text:p text:style-name="P6"><text:soft-page-break/>4.3.4. Imediatamente após a alteração que resulte em crédito, situação na qual o valor do BILHETE DE PASSAGEM original é superior à soma da multa e da diferença tarifária, a CONTRATADA deverá requerer, imediata e formalmente, o reembolso dos valores aos quais a CONTRATANTE tem direito, para que seja efetuada a glosa do valor em fatura, mediante apresentação de nota crédito e comprovante das companhias aéreas, discriminadas por UNIDADE SOLICITANTE.</text:p>
      <text:p text:style-name="P6">4.3.5. A CONTRATANTE efetuará a conferência das informações e a consequente glosa do valor a que tem direito, no momento em que for viável e possível, levando em consideração o valor da fatura e o tempo necessário para o término da conferência.</text:p>
      <text:p text:style-name="P6"><text:span text:style-name="T1">4.3.6. Cancelamento de Bilhetes de Passagem – Voos Domésticos e Voos Internacionais: </text:span>este serviço compreende o cancelamento originado pela extinção da demanda;</text:p>
      <text:p text:style-name="P6">4.3.6.1. A informação de cancelamento será fornecida pela CONTRATANTE à CONTRATADA, pelo SCDP, por e-mail ou telefone, com base nas informações do BILHETE DE PASSAGEM emitido.</text:p>
      <text:p text:style-name="P6">4.3.6.2. Após o recebimento da informação acima, a CONTRATADA deve efetuar o cancelamento do BILHETE DE PASSAGEM, no prazo máximo de 30 (trinta) minutos, objetivando a isenção da cobrança de taxa de NO-SHOW, quando possível, de acordo com as regras da companhia aérea.</text:p>
      <text:p text:style-name="P6">4.3.6.3. Todas as solicitações de cancelamento devem constar no relatório para controle dos BILHETES DE PASSAGEM passíveis de reembolso, conforme subitens 4.3.7.3 e 4.3.7.4.</text:p>
      <text:p text:style-name="P6">4.3.6.3.1. Cancelamento originado de demanda de alteração: ocorre em duas situações:</text:p>
      <text:p text:style-name="P6">a) analisadas as cotações citadas nos subitens 4.3.1.2 e 4.3.2.2, a UNIDADE SOLICITANTE verifica que há melhor relação custo x benefício com nova emissão, e não coma alteração do BILHETE DE. PASSAGEM;</text:p>
      <text:p text:style-name="P6">b) inexistência de voos que permitam a alteração do BILHETE DE PASSAGEM já emitido.</text:p>
      <text:p text:style-name="P6">4.3.6.4. Para as situações acima, a CONTRATADA deve efetuar o cancelamento do BILHETE DE PASSAGEM e iniciar o processo de nova emissão, a partir da etapa de assessoria, informando nova cotação do voo pretendido, para escolha da melhor opção e posterior aprovação, cabendo nesse caso cobrança de remuneração pela nova emissão.</text:p>
      <text:p text:style-name="P6">4.3.6.5. A solicitação de cancelamento será fornecida pela CONTRATANTE à CONTRATADA, pelo SCDP, por e-mail ou telefone, com base nas informações do BILHETE DE</text:p>
      <text:p text:style-name="P6">PASSAGEM emitido.</text:p>
      <text:p text:style-name="P6"><text:span text:style-name="T1">4.3.7. Reembolso: </text:span>imediatamente após o cancelamento, a CONTRATADA deverá requerer, junto à companhia aérea, o reembolso dos créditos provenientes da passagem cancelada. Isso representa, no mínimo, o valor da taxa de embarque.</text:p>
      <text:p text:style-name="P6">4.3.7.1. A CONTRATADA deve adotar as medidas necessárias para a efetivação do reembolso tão logo lhe seja solicitado o cancelamento do BILHETE DE PASSAGEM ou quando da ocorrência de NO-SHOW.</text:p>
      <text:p text:style-name="P6">4.3.7.2. O reembolso do BILHETE DE PASSAGEM se dará por intermédio de glosa do valor em fatura, mediante apresentação de nota crédito e detalhamento das regras aplicadas pela companhia aérea, discriminada por UNIDADE SOLICITANTE.</text:p>
      <text:p text:style-name="P6"><text:soft-page-break/>4.3.7.3. A CONTRATADA deve gerar relatório mensal de todos os BILHETES DE PASSGEM cancelados, alterados, não utilizados e/ou reembolsados. O relatório deve ser apresentado juntamente com os respectivos comprovantes emitidos pelas companhias aéreas contendo no mínimo:</text:p>
      <text:p text:style-name="P6">a) UNIDADE SOLICITANTE</text:p>
      <text:p text:style-name="P6">b) dados do BILHETE DE PASSAGEM: nome do passageiro, origem/destino, data do voo;</text:p>
      <text:p text:style-name="P6">c) valor pago;</text:p>
      <text:p text:style-name="P6">d) valor da multa;</text:p>
      <text:p text:style-name="P6">e) valor do crédito.</text:p>
      <text:p text:style-name="P6">4.3.7.4. Sempre que necessário, a CONTRATANTE poderá solicitar emissão de relatório parcial, contemplando os dados acima, caso em que a CONTRATADA deverá fornecer o documento em até 72 (setenta e duas horas).</text:p>
      <text:p text:style-name="P6">4.3.7.5. A CONTRATANTE efetuará a conferência das informações e a consequente glosa do valor a que tem direito, no momento em que for viável e possível, levando em consideração o valor da fatura e o tempo necessário para o término da conferência.</text:p>
      <text:p text:style-name="P6">4.3.7.6. O reembolso obedecerá às eventuais restrições constantes das condições de sua aplicação, inclusive prazo de reembolso, taxa administrativa a e outras penalidades.</text:p>
      <text:p text:style-name="P6">4.3.7.7. O prazo para reembolso não poderá ser superior a 30 (trinta) dias contados da data da solicitação.</text:p>
      <text:p text:style-name="P6">4.3.8. Os servidores habilitados com o perfil requisitante acionarão a contratada através do e-mail empresarial previamente informado pela contratada indicando o trecho, a data e o horário previsto para deslocamento do usuário com prazo mínimo de 12 (doze) dias anteriores a data prevista para a viagem, exceto nos casos excepcionais e urgentes, quando o acionamento deverá ser providenciado pela Autoridade Proponente no mínimo 12 (doze) horas antes do referido deslocamento, via telefone e e-mail, previamente informados, para providências imediatas da contratada.</text:p>
      <text:p text:style-name="P6">4.3.9. Para casos excepcionais e urgentes a contratada deverá providenciar a reserva em até 08 (oito) horas contados do recebimento da requisição.</text:p>
      <text:p text:style-name="P6">4.3.10. Após a emissão das requisições de passagens numeradas em sequência e assinadas pela autoridade competente, de acordo com as normas de utilização do SCDP ou outras aplicáveis à matéria caberá a contratada o acompanhamento da mesma no sistema SCDP e a emissão do bilhete junto as companhias aéreas em no máximo 08 (oito) horas a partir da aprovação da despesa no referido sistema.</text:p>
      <text:p text:style-name="P6">4.4. A escolha da melhor tarifa deverá ser realizada considerando o horário e o período da participação do servidor no evento, o tempo de traslado e a otimização do trabalho, visando garantir condição laborativa produtiva, preferencialmente utilizando os seguintes parâmetros;</text:p>
      <text:p text:style-name="P6">4.5. Para as viagens aéreas, a escolha do voo deve recair prioritariamente em percursos de menor duração, evitando-se, sempre que possível, trechos com escalas e conexões;</text:p>
      <text:p text:style-name="P6">4.5.1. Os horários de partida e de chegada do voo devem estar compreendidos no período entre 7hs e 21hs, salvo a inexistência de voos que atendam a estes horários;</text:p>
      <text:p text:style-name="P6"><text:soft-page-break/>4.5.2. Em viagens nacionais, deve-se priorizar o horário de chegada do voo que anteceda em no mínimo 3hs o início previsto dos trabalhos, evento ou missão; e</text:p>
      <text:p text:style-name="P6">4.5.3. Em viagens internacionais, em que a soma dos trechos da origem até o destino ultrapasse 8hs, e que sejam realizadas no período noturno, o embarque, prioritariamente, deverá ocorrer com um dia de antecedência.</text:p>
      <text:p text:style-name="P6">4.6. A escolha da tarifa deve privilegiar o menor preço, prevalecendo, sempre que possível, a tarifa em classe econômica, observado o disposto neste artigo e no art. 27 do Decreto nº 71.733, de 18 de janeiro de 1973.</text:p>
      <text:p text:style-name="P6">4.7. A UNIDADE SOLICITANTE deve efetuar a análise, escolha das opções e autorização para aquisição levando em consideração as normas vigentes que orientam a emissão de BILHETE DE PASSAGEM, atualmente contidas na IN SLTI n° 3/2015, orientando a CONTRATADA sobre seus termos e sobre eventuais alterações.</text:p>
      <text:p text:style-name="P6">4.8. Havendo necessidade de tratativas de assuntos pertinentes aos serviços contratados é livre o acesso dos empregados da empresa às dependências do (órgão ou entidade).</text:p>
      <text:p text:style-name="P3">5. INFORMAÇÕES RELEVANTES PARA O DIMENSIONAMENTO DA PROPOSTA</text:p>
      <text:p text:style-name="P6">5.1. A demanda do órgão tem como base as seguintes características:</text:p>
      <text:p text:style-name="P6">5.1.1. Dentre os trechos rodoviários mais usualmente utilizados se destacam deslocamentos entre os Municípios de Porto Velho, Guajará-Mirim, Ariquemes, Presidente Médici, Ji-Paraná, Cacoal, Rolim de Moura e Vilhena;</text:p>
      <text:p text:style-name="P6">5.1.1.2. Há previsão de deslocamentos para localidades não inseridas no eixo da BR 364;</text:p>
      <text:p text:style-name="P6">5.1.1.3. Eventualmente a contratante poderá demandar bilhetes rodoviários interestaduais.</text:p>
      <text:p text:style-name="P6">5.1.2. Dentre os trechos aéreos nacionais mais usualmente utilizados se destacam deslocamentos entre as capitais brasileiras, em especial o trecho: Porto Velho X Brasília;</text:p>
      <text:p text:style-name="P6">5.1.3. Dentre os trechos aéreos internacionais mais usualmente utilizados se destacam deslocamentos entre as capitais da América do Sul;</text:p>
      <text:p text:style-name="P6">5.1.4. Por motivo de limitações orçamentárias, no corrente exercício poderá ocorrer redução significativa dos quantitativos e valores previstos neste termo de referência.</text:p>
      <text:p text:style-name="P6">5.1.5. As proponentes deverão considerar em suas propostas a necessidade de manter um supervisor responsável pelo gerenciamento dos serviços junto a contratante, com poderes de representante ou preposto para tratar com a contratante, sobre assuntos relacionados à execução do contrato;</text:p>
      <text:p text:style-name="P3">6. METODOLOGIA DE AVALIAÇÃO DA EXECUÇÃO DOS SERVIÇOS</text:p>
      <text:p text:style-name="P6">6.1. Os serviços deverão ser executados com base nos parâmetros mínimos a seguir estabelecidos:</text:p>
      <text:p text:style-name="P6">6.1.1. Durante a vigência do contrato será adotado o Instrumento de Medição de Resultado (IMR), observando os parâmetros estabelecidos na IN SLTI/MPOG nº 05/2017, abaixo identificadoS:</text:p>
      <table:table table:name="Tabela4" table:style-name="Tabela4">
        <table:table-column table:style-name="Tabela4.A"/>
        <table:table-column table:style-name="Tabela4.B"/>
        <table:table-column table:style-name="Tabela4.C"/>
        <table:table-row>
          <table:table-cell table:style-name="Tabela4.A1" table:number-rows-spanned="2" office:value-type="string">
            <text:p text:style-name="P15">Pontuação por Ocorrência (1-3)</text:p>
          </table:table-cell>
          <table:table-cell table:style-name="Tabela4.B1" table:number-columns-spanned="2" office:value-type="string">
            <text:p text:style-name="P15">TABELA DE PONTUAÇÃO</text:p>
          </table:table-cell>
          <table:covered-table-cell/>
        </table:table-row>
        <table:table-row>
          <table:covered-table-cell/>
          <table:table-cell table:style-name="Tabela4.B2" office:value-type="string">
            <text:p text:style-name="P15">Ocorrência</text:p>
          </table:table-cell>
          <table:table-cell table:style-name="Tabela4.B2" office:value-type="string">
            <text:p text:style-name="P15">Nº de Ocorrência no <text:soft-page-break/>Mês</text:p>
          </table:table-cell>
        </table:table-row>
        <table:table-row>
          <table:table-cell table:style-name="Tabela4.A8" office:value-type="string">
            <text:p text:style-name="P17">0,5</text:p>
          </table:table-cell>
          <table:table-cell table:style-name="Tabela4.B8" office:value-type="string">
            <text:p text:style-name="P18">Deixar de prestar atendimento ininterrupto em dias úteis das 8 h às 18 h.</text:p>
          </table:table-cell>
          <table:table-cell table:style-name="Tabela4.C8" office:value-type="string">
            <text:p text:style-name="P17">-</text:p>
          </table:table-cell>
        </table:table-row>
        <table:table-row>
          <table:table-cell table:style-name="Tabela4.A8" office:value-type="string">
            <text:p text:style-name="P17"/>
            <text:p text:style-name="P17">0,2</text:p>
          </table:table-cell>
          <table:table-cell table:style-name="Tabela4.B8" office:value-type="string">
            <text:p text:style-name="P18">Não atendimento do telefone fornecido pela contratada para solicitações de passagens.</text:p>
          </table:table-cell>
          <table:table-cell table:style-name="Tabela4.C8" office:value-type="string">
            <text:p text:style-name="P17">-</text:p>
          </table:table-cell>
        </table:table-row>
        <table:table-row>
          <table:table-cell table:style-name="Tabela4.A8" office:value-type="string">
            <text:p text:style-name="P17">1</text:p>
            <text:p text:style-name="P17"/>
          </table:table-cell>
          <table:table-cell table:style-name="Tabela4.B8" office:value-type="string">
            <text:p text:style-name="P18">Não solucionar prontamente os eventuais problemas relacionados com reservas de passagens, tarifas de embarque e quaisquer outras logísticas de embarques</text:p>
          </table:table-cell>
          <table:table-cell table:style-name="Tabela4.C8" office:value-type="string">
            <text:p text:style-name="P17">-</text:p>
          </table:table-cell>
        </table:table-row>
        <table:table-row>
          <table:table-cell table:style-name="Tabela4.A8" office:value-type="string">
            <text:p text:style-name="P17"/>
            <text:p text:style-name="P17">0,3</text:p>
          </table:table-cell>
          <table:table-cell table:style-name="Tabela4.B8" office:value-type="string">
            <text:p text:style-name="P18">Deixar de comunicar todas e quaisquer irregularidades observadas em virtude da prestação de serviços</text:p>
          </table:table-cell>
          <table:table-cell table:style-name="Tabela4.C8" office:value-type="string">
            <text:p text:style-name="P17">-</text:p>
          </table:table-cell>
        </table:table-row>
        <table:table-row>
          <table:table-cell table:style-name="Tabela4.A8" office:value-type="string">
            <text:p text:style-name="P17"/>
            <text:p text:style-name="P17">1</text:p>
          </table:table-cell>
          <table:table-cell table:style-name="Tabela4.B8" office:value-type="string">
            <text:p text:style-name="P18">Deixar de emitir os bilhetes de passagem dentro do prozo máximo estipulado.</text:p>
          </table:table-cell>
          <table:table-cell table:style-name="Tabela4.C8" office:value-type="string">
            <text:p text:style-name="P17">-</text:p>
          </table:table-cell>
        </table:table-row>
        <table:table-row>
          <table:table-cell table:style-name="Tabela4.A8" office:value-type="string">
            <text:p text:style-name="P17"/>
            <text:p text:style-name="P17">0,5</text:p>
          </table:table-cell>
          <table:table-cell table:style-name="Tabela4.B8" office:value-type="string">
            <text:p text:style-name="P18">Deixar de reembolsar a contratante dentro do prazo máximo estipulado.</text:p>
          </table:table-cell>
          <table:table-cell table:style-name="Tabela4.C8" office:value-type="string">
            <text:p text:style-name="P17">-</text:p>
          </table:table-cell>
        </table:table-row>
        <table:table-row>
          <table:table-cell table:style-name="Tabela4.A9" table:number-columns-spanned="2" office:value-type="string">
            <text:p text:style-name="P15">Total</text:p>
          </table:table-cell>
          <table:covered-table-cell/>
          <table:table-cell table:style-name="Tabela4.C9" office:value-type="string">
            <text:p text:style-name="P17">-</text:p>
          </table:table-cell>
        </table:table-row>
      </table:table>
      <text:p text:style-name="P6"/>
      <text:p text:style-name="P4">Exemplo de Indicador</text:p>
      <text:p text:style-name="P1"/>
      <table:table table:name="Tabela5" table:style-name="Tabela5">
        <table:table-column table:style-name="Tabela5.A"/>
        <table:table-column table:style-name="Tabela5.B"/>
        <table:table-row>
          <table:table-cell table:style-name="Tabela5.A1" table:number-columns-spanned="2" office:value-type="string">
            <text:p text:style-name="P15">Indicador</text:p>
          </table:table-cell>
          <table:covered-table-cell/>
        </table:table-row>
        <table:table-row>
          <table:table-cell table:style-name="Tabela5.A2" table:number-columns-spanned="2" office:value-type="string">
            <text:p text:style-name="P14">Nº 01: Prazo de atendimento de demandas.</text:p>
          </table:table-cell>
          <table:covered-table-cell/>
        </table:table-row>
        <table:table-row>
          <table:table-cell table:style-name="Tabela5.A12" office:value-type="string">
            <text:p text:style-name="P15">Item</text:p>
          </table:table-cell>
          <table:table-cell table:style-name="Tabela5.B12" office:value-type="string">
            <text:p text:style-name="P15">Descrição</text:p>
          </table:table-cell>
        </table:table-row>
        <table:table-row>
          <table:table-cell table:style-name="Tabela5.A12" office:value-type="string">
            <text:p text:style-name="P14">Finalidade</text:p>
          </table:table-cell>
          <table:table-cell table:style-name="Tabela5.B12" office:value-type="string">
            <text:p text:style-name="P13">Garantir um atendimento célere às demandas do órgão.</text:p>
          </table:table-cell>
        </table:table-row>
        <table:table-row>
          <table:table-cell table:style-name="Tabela5.A12" office:value-type="string">
            <text:p text:style-name="P14">Meta a cumprir</text:p>
          </table:table-cell>
          <table:table-cell table:style-name="Tabela5.B12" office:value-type="string">
            <text:p text:style-name="P13">8 h</text:p>
          </table:table-cell>
        </table:table-row>
        <table:table-row>
          <table:table-cell table:style-name="Tabela5.A12" office:value-type="string">
            <text:p text:style-name="P14">Instrumento de medição</text:p>
          </table:table-cell>
          <table:table-cell table:style-name="Tabela5.B12" office:value-type="string">
            <text:p text:style-name="P13">Sistema informatizado de solicitação de serviços – Ordem de Serviço (OS) eletrônica.</text:p>
          </table:table-cell>
        </table:table-row>
        <text:soft-page-break/>
        <table:table-row>
          <table:table-cell table:style-name="Tabela5.A12" office:value-type="string">
            <text:p text:style-name="P14">Forma de acompanhamento</text:p>
          </table:table-cell>
          <table:table-cell table:style-name="Tabela5.B12" office:value-type="string">
            <text:p text:style-name="P13">Pelo sistema.</text:p>
          </table:table-cell>
        </table:table-row>
        <table:table-row>
          <table:table-cell table:style-name="Tabela5.A12" office:value-type="string">
            <text:p text:style-name="P14">Periodicidade</text:p>
          </table:table-cell>
          <table:table-cell table:style-name="Tabela5.B12" office:value-type="string">
            <text:p text:style-name="P13">Mensal</text:p>
          </table:table-cell>
        </table:table-row>
        <table:table-row>
          <table:table-cell table:style-name="Tabela5.A12" office:value-type="string">
            <text:p text:style-name="P14">Mecanismo de cálculo</text:p>
          </table:table-cell>
          <table:table-cell table:style-name="Tabela5.B12" office:value-type="string">
            <text:p text:style-name="P13">Cada OS será verificada e valorada individualmente.</text:p>
          </table:table-cell>
        </table:table-row>
        <table:table-row>
          <table:table-cell table:style-name="Tabela5.A12" office:value-type="string">
            <text:p text:style-name="P14">Início de vigência</text:p>
          </table:table-cell>
          <table:table-cell table:style-name="Tabela5.B12" office:value-type="string">
            <text:p text:style-name="P13">Data da assinatura do contrato</text:p>
          </table:table-cell>
        </table:table-row>
        <table:table-row>
          <table:table-cell table:style-name="Tabela5.A12" office:value-type="string">
            <text:p text:style-name="P14">Faixas de ajuste no pagamento</text:p>
          </table:table-cell>
          <table:table-cell table:style-name="Tabela5.B12" office:value-type="string">
            <text:p text:style-name="P13">X até 1 – 100% do valor da OS</text:p>
            <text:p text:style-name="P13"/>
            <text:p text:style-name="P13">De 1 a 1,5 – 90% do valor da OS</text:p>
            <text:p text:style-name="P13"/>
            <text:p text:style-name="P13">De 1,5 a 2 – 80% do valor da OS</text:p>
          </table:table-cell>
        </table:table-row>
        <table:table-row>
          <table:table-cell table:style-name="Tabela5.A12" office:value-type="string">
            <text:p text:style-name="P14">Sanções</text:p>
          </table:table-cell>
          <table:table-cell table:style-name="Tabela5.B12" office:value-type="string">
            <text:p text:style-name="P13">20% das OS acima de 2 – multa de 5% do valor do contrato</text:p>
            <text:p text:style-name="P13">30% das OS acima de 2 – multa de 10% do valor do contrato + rescisão contratual</text:p>
          </table:table-cell>
        </table:table-row>
        <table:table-row>
          <table:table-cell table:style-name="Tabela5.A13" office:value-type="string">
            <text:p text:style-name="P14">Observações</text:p>
          </table:table-cell>
          <table:table-cell table:style-name="Tabela5.B13" office:value-type="string">
            <text:p text:style-name="P13"/>
          </table:table-cell>
        </table:table-row>
      </table:table>
      <text:p text:style-name="P10">* Modelo extraído da IN nº 05/2017/MPOG</text:p>
      <text:p text:style-name="P6">6.1.2. A contratada fundamentará através de documento devidamente assinado pelo representante da empresa expondo os motivos caso ocorra algum evento indicado na tabela de Instrumento de Resultado.</text:p>
      <text:p text:style-name="P6">6.1.3. O Gestor do Contrato emitirá parecer quanto à aceitação ou não dos motivos dispostos pela Contratada.</text:p>
      <text:p text:style-name="P6">6.1.4. A Administração dará ciência à empresa contratada da avaliação final do IMR no prazo de 5 dias úteis do mês subsequente da realização dos serviços.</text:p>
      <text:p text:style-name="P3">7. REQUISITOS DA CONTRATAÇÃO</text:p>
      <text:p text:style-name="P6">7.1. A contratação objeto deste estudo atenderá todas as demandas de passagens terrestres, aéreas nacionais e internacionais da Universidade Federal de Rondônia.</text:p>
      <text:p text:style-name="P6">7.2. Os serviços pretendidos são considerados “comuns” nos termos do parágrafo único, do art. 1°, da Lei 10.520, de 2002 “<text:span text:style-name="T2">Consideram-se bens e serviços comuns, para os fins e efeitos deste artigo, aqueles cujos padrões de desempenho e qualidade possam ser objetivamente definidos pelo edital, por meio de especificações usuais no mercado.”</text:span></text:p>
      <text:p text:style-name="P6">7.3. A duração inicial do contrato será de 12 meses e poderá ser prorrogada por iguais e sucessivos períodos limitada a <text:span text:style-name="T2">60 (sessenta) meses de duração, mediante Termo Aditivo, nos termos do inciso </text:span><text:soft-page-break/><text:span text:style-name="T2">II do artigo 57 da Lei nº 8.666/93, </text:span>com vistas à obtenção de preços e condições mais vantajosas para a administração, considerando que trata-se de prestação de serviços executados de forma contínua, nos termos da portaria 1045/2015/GR/UNIR.</text:p>
      <text:p text:style-name="P6">7.4. A empresa contratada deverá prezar pela promoção do desenvolvimento nacional sustentável, adotar os critérios e práticas de sustentabilidade, em especial os estabelecidos no art. 4º do decreto 7.746/2012, são considerados critérios e práticas sustentáveis, entre outras:</text:p>
      <text:p text:style-name="P6">7.4.1. Baixo impacto sobre recursos naturais como flora, fauna, ar, solo e água;</text:p>
      <text:p text:style-name="P6">7.4.2. Preferência para materiais, tecnologias e matérias-primas de origem local;</text:p>
      <text:p text:style-name="P6">7.4.3. Maior eficiência na utilização de recursos naturais como água e energia;</text:p>
      <text:p text:style-name="P6">7.4.4. Maior geração de empregos, preferencialmente com mão de obra local;</text:p>
      <text:p text:style-name="P6">7.4.5. Maior vida útil e menor custo de manutenção do bem e da obra;</text:p>
      <text:p text:style-name="P6">7.4.6. Uso de inovações que reduzam a pressão sobre recursos naturais;</text:p>
      <text:p text:style-name="P6">7.4.7. Origem sustentável dos recursos naturais utilizados nos bens, nos serviços e nas obras; e utilização de produtos florestais madeireiros e não madeireiros originários de manejo florestal sustentável ou de reflorestamento.</text:p>
      <text:p text:style-name="P6">7.4.8. Deverá ser observada, ainda, a IN SLTI/MPOG N° 1/2010 e atos normativos editados pelos órgãos de proteção ao meio ambiente.</text:p>
      <text:p text:style-name="Text_20_body">7.5. Não haverá transição contratual.</text:p>
      <text:p text:style-name="P2">8. MODELO DE GESTÃO DE CONTRATO E CRITÉRIOS DE MEDIÇÃO E PAGAMENTO</text:p>
      <text:p text:style-name="P6">8.1. Participarão da gestão da contratação os seguintes atores, com suas respectivas responsabilidades:</text:p>
      <text:p text:style-name="P3">8.1.1. Fiscal Técnico:</text:p>
      <text:p text:style-name="P6">8.1.1.1. Responsável pelo recebimento provisório, pela elaboração de relatório circunstanciado, em consonância com as suas atribuições, contendo o registro, a análise e a conclusão acerca das ocorrências na execução do contrato e demais documentos que julgarem necessários, os quais encaminhará ao gestor do contrato para recebimento definitivo;</text:p>
      <text:p text:style-name="P3">8.1.2. Gestor:</text:p>
      <text:p text:style-name="P6">8.1.2.1. Responsável por efetuar o recebimento definitivo, realizar a análise dos relatórios e de toda a documentação apresentada pela fiscalização técnica e, caso haja irregularidades que impeçam a liquidação e o pagamento da despesa, indicar as cláusulas contratuais pertinentes, solicitando à contratada, por escrito, as respectivas correções;</text:p>
      <text:p text:style-name="P6">8.1.2.2. Emitir termo circunstanciado para efeito de recebimento definitivo dos serviços prestados, com base nos relatórios e documentação apresentados; e</text:p>
      <text:p text:style-name="P6">8.1.2.3. Comunicar a empresa para que emita a Nota Fiscal ou Fatura com o valor exato dimensionado pela fiscalização com base no Instrumento de Medição de Resultado (IMR), observado o Anexo VIII-A ou instrumento substituto, se for o caso;</text:p>
      <text:p text:style-name="P3"><text:soft-page-break/>8.1.3. Solicitantes SCDP:</text:p>
      <text:p text:style-name="P6">8.1.3.1. Servidores designados pela autoridade máxima das Unidades Gestoras de Recursos da UNIR, responsáveis pelos encaminhamento das requisições de orçamento dos bilhetes de passagens à contratada via Sistema SCDP, no âmbito de sua respectiva UGR, totalizando 22 servidores, e respectivos substitutos.</text:p>
      <text:p text:style-name="P6">8.2. As comunicações entre UNIR e a contratada serão realizadas via sistema SCDP e e-mail, admitindo-se, excepcionalmente, a comunicação via telefone.</text:p>
      <text:p text:style-name="P6">8.3. A unidade de medida dos serviços contratados será o serviço, entendido como o valor cobrado pelo agenciamento da viagem realizada, sendo que o pagamento pelos serviços prestados só será realizado após o recebimento definitivo pelo gestor do contrato.</text:p>
      <text:p text:style-name="P6">8.4. Serão repassados à Contratada os valores relativos à aquisição dos bilhetes de passagens, os quais não integram a remuneração pelos serviços de agenciamento.</text:p>
      <text:p text:style-name="Text_20_body"><text:span text:style-name="T1">9. MATERIAIS A SEREM DISPONIBILIZADOS</text:span></text:p>
      <text:p text:style-name="P6">9.1. Para a perfeita execução dos serviços, a Contratada deverá disponibilizar os materiais, equipamentos, ferramentas e utensílios necessários, nas quantidades estimadas e qualidades a seguir estabelecidas, promovendo sua substituição quando necessário:</text:p>
      <text:p text:style-name="P6">9.1.1. Microcomputadores com acesso à Internet com ótima velocidade, integrado às empresas de transportes rodoviário, aéreo nacional e internacional, apto a utilizar o Sistema de Concessão de Diárias e Passagens (SCDP), adotado pelo contratante;</text:p>
      <text:p text:style-name="P6">9.1.2. Demais equipamentos/mobiliários necessários e suficientes para a prestação dos serviços contratados, para a obtenção das facilidades abaixo:</text:p>
      <text:p text:style-name="P6">a) execução de reserva automatizada, “on-line” e emissão de seu comprovante;</text:p>
      <text:p text:style-name="P6">b) emissão de bilhetes automatizados, “on-line”;</text:p>
      <text:p text:style-name="P6">c) consulta e informação de melhor rota ou percurso, “on-line”;</text:p>
      <text:p text:style-name="P6">d) consulta à menor tarifa disponível, “on-line”;</text:p>
      <text:p text:style-name="P6">e) impressão de consultas formuladas;</text:p>
      <text:p text:style-name="P6">f) alteração/remarcação de bilhetes; e</text:p>
      <text:p text:style-name="P6">g) combinação de tarifa;</text:p>
      <text:p text:style-name="P6">h) outras atividades que sejam correlatas ao objeto da contratação.</text:p>
      <text:p text:style-name="P3">10. DA VISTORIA</text:p>
      <text:p text:style-name="P6">10.1. Não haverá exigência de vistoria prévia no presente certame licitatório.</text:p>
      <text:p text:style-name="P3">11. DO INÍCIO DA EXECUÇÃO DOS SERVIÇOS</text:p>
      <text:p text:style-name="Text_20_body">11.1. A execução dos serviços será iniciada após a emissão da ordem de serviço, na forma que segue:</text:p>
      <text:p text:style-name="P6">11.1.1. Os servidores habilitados com o perfil requisitante acionarão a contratada, via SCDP, ou excepcionalmente via e-mail, empresarial previamente informado pela contratada.</text:p>
      <text:p text:style-name="Text_20_body"><text:soft-page-break/><text:span text:style-name="T1">12. OBRIGAÇÕES DA CONTRATANTE</text:span></text:p>
      <text:p text:style-name="P6">12.1. Exigir o cumprimento de todas as obrigações assumidas pela Contratada, de acordo com as cláusulas contratuais e os termos de sua proposta;</text:p>
      <text:p text:style-name="P6">12.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6">12.3. Notificar a Contratada por escrito da ocorrência de eventuais imperfeições no curso da execução dos serviços, fixando prazo para a sua correção</text:p>
      <text:p text:style-name="P6">12.4. Pagar à Contratada o valor resultante da prestação do serviço, no prazo e condições estabelecidas no Edital e seus anexos:</text:p>
      <text:p text:style-name="P6">12.5. Efetuar as retenções tributárias devidas sobre o valor da Nota Fiscal/Fatura fornecida pela contratada, em conformidade com o item 6, ANEXO XI, da IN nº 05/2017.</text:p>
      <text:p text:style-name="P3">13. OBRIGAÇÕES DA CONTRATADA</text:p>
      <text:p text:style-name="P6">13.1. Executar os serviços conforme especificações deste Termo de Referência e de sua proposta, com a alocação dos empregados necessários ao perfeito cumprimento das cláusulas contratuais, além de disponibilizar os materiais e equipamentos, ferramentas e utensílios necessários, na qualidade e quantidades especificadas neste Termo de Referência e em sua proposta;</text:p>
      <text:p text:style-name="P6">13.2. Reparar, corrigir, remover ou substituir, às suas expensas, no total ou em parte, no prazo fixado pelo fiscal do contrato, os serviços efetuados em que se verificarem vícios, defeitos ou incorreções resultantes da execução ou dos materiais empregados;</text:p>
      <text:p text:style-name="P6">13.3.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6">13.4. Utilizar empregados habilitados e com conhecimentos básicos dos serviços a serem executados, em conformidade com as normas e determinações em vigor;</text:p>
      <text:p text:style-name="P6">13.5. Apresentar os empregados devidamente uniformizados e identificados por meio de crachá, além de provê-los com os Equipamentos de Proteção Individual - EPI, quando for o caso;</text:p>
      <text:p text:style-name="P6">13.6. Apresentar à Contratante, quando for o caso, a relação nominal dos empregados que adentrarão o órgão para a execução do serviço;</text:p>
      <text:p text:style-name="P6">13.7. Responsabilizar-se por todas as obrigações trabalhistas, sociais, previdenciárias, tributárias e as demais previstas na legislação específica, cuja inadimplência não transfere responsabilidade à Contratante;</text:p>
      <text:p text:style-name="P6">13.8. Instruir seus empregados quanto à necessidade de acatar as normas internas da Administração;</text:p>
      <text:p text:style-name="P6">13.9. 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6"><text:soft-page-break/>13.10. Relatar à Contratante toda e qualquer irregularidade verificada no decorrer da prestação dos serviços;</text:p>
      <text:p text:style-name="P6">13.11. Não permitir a utilização de qualquer trabalho do menor de dezesseis anos, exceto na condição de aprendiz para os maiores de quatorze anos; nem permitir a utilização do trabalho do menor de dezoito anos em trabalho noturno, perigoso ou insalubre;</text:p>
      <text:p text:style-name="P6">13.12. Manter durante toda a vigência do contrato, em compatibilidade com as obrigações assumidas, todas as condições de habilitação e qualificação exigidas na licitação;</text:p>
      <text:p text:style-name="P6">13.13. Guardar sigilo sobre todas as informações obtidas em decorrência do cumprimento do contrato;</text:p>
      <text:p text:style-name="P6">13.14.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p text:style-name="P6">13.15. Deter instalações, aparelhamento e pessoal técnico adequados e disponíveis para a realização do objeto da licitação.</text:p>
      <text:p text:style-name="P6"><text:span text:style-name="T1">14. DA SUBCONTRATAÇÃO</text:span></text:p>
      <text:p text:style-name="P6">15.1. Não será admitida a subcontratação do objeto licitatório.</text:p>
      <text:p text:style-name="P3">15. ALTERAÇÃO SUBJETIVA</text:p>
      <text:p text:style-name="P6">15.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16. CONTROLE E FISCALIZAÇÃO DA EXECUÇÃO</text:p>
      <text:p text:style-name="P6">16.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p text:style-name="P6">16.2. O representante da Contratante deverá ter o conhecimento necessários para o acompanhamento e controle da execução dos serviços e do contrato.</text:p>
      <text:p text:style-name="P6">16.3. A verificação da adequação da prestação do serviço deverá ser realizada com base nos critérios previstos neste Termo de Referência.</text:p>
      <text:p text:style-name="P6">16.4. A execução dos contratos deverá ser acompanhada e fiscalizada por meio de instrumentos de controle, que compreendam a mensuração dos aspectos <text:span text:style-name="T3">mencionados no art. 47 e no ANEXO V, item 2.6, i, ambos da IN nº 05/2017</text:span>.</text:p>
      <text:p text:style-name="P6">16.5. A fiscalização técnica dos contratos avaliará constantemente a execução do objeto e utilizará o Instrumento de Medição de Resultado (IMR), conforme modelo indicado no item 6 deste <text:soft-page-break/>instrumento devendo haver o redimensionamento no pagamento com base nos indicadores estabelecidos, sempre que a CONTRATADA:</text:p>
      <text:p text:style-name="P6">a) não produzir os resultados, deixar de executar, ou não executar com a qualidade mínima exigida as atividades contratadas; ou</text:p>
      <text:p text:style-name="P6">b) deixar de utilizar materiais e recursos humanos exigidos para a execução do serviço, ou utilizá-los com qualidade ou quantidade inferior à demandada.</text:p>
      <text:p text:style-name="P6">16.6. A utilização do IMR não impede a aplicação concomitante de outros mecanismos para a avaliação da prestação dos serviços.</text:p>
      <text:p text:style-name="P6">16.7.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6">16.8. O fiscal técnico deverá apresentar ao preposto da CONTRATADA a avaliação da execução do objeto ou, se for o caso, a avaliação de desempenho e qualidade da prestação dos serviços realizada.</text:p>
      <text:p text:style-name="P6">16.9. Em hipótese alguma, será admitido que a própria CONTRATADA materialize a avaliação de desempenho e qualidade da prestação dos serviços realizada.</text:p>
      <text:p text:style-name="P6">16.10.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6">16.11.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6">16.12. O fiscal técnico poderá realizar avaliação diária, semanal ou mensal, desde que o período escolhido seja suficiente para aferir o desempenho e qualidade da prestação dos serviços.</text:p>
      <text:p text:style-name="P6">16.13. O fiscal técnic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text:p>
      <text:p text:style-name="P6">16.14.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p text:style-name="P6">16.15. O representante da Contratante deverá promover o registro das ocorrências verificadas, adotando as providências necessárias ao fiel cumprimento das cláusulas contratuais, conforme o disposto nos §§ 1º e 2º do art. 67 da Lei nº 8.666, de 1993.</text:p>
      <text:p text:style-name="P6">16.16. O descumprimento total ou parcial das demais obrigações e responsabilidades assumidas pela Contratada ensejará a aplicação de sanções administrativas, previstas no instrumento convocatório e na legislação vigente, podendo culminar em rescisão contratual, conforme disposto nos artigos 77 e 80 da Lei nº 8.666, de 1993.</text:p>
      <text:p text:style-name="P6"><text:soft-page-break/>16.17. A fiscalização da execução dos serviços abrange, ainda, as seguintes rotinas:</text:p>
      <text:p text:style-name="P6">16.17.1. Solicitação das faturas emitidas pelas empresas de transportes rodoviário, aéreo nacional e internacional a favor da contratada;</text:p>
      <text:p text:style-name="P6">16.17.2. Confronto dos valores pagos pela contratada as empresas de transporte transportes rodoviário, aéreo nacional e internacional com aqueles consignados no faturamento apresentado à contratante;</text:p>
      <text:p text:style-name="P6">16.17.3. Aferição dos valores vigentes das tarifas à data da emissão das passagens mediante realização de pesquisas nas empresas de transportes rodoviário, aéreo nacional e internacional, bem como solicitar e verificar a pesquisa de preços das passagens feitas pela contratada, comparando-os com os praticados no mercado e inserindo-as no SCDP;</text:p>
      <text:p text:style-name="P6">16.17.4. Solicitar formalmente à contratada, no caso de não utilização de bilhete de passagem, em seu percurso total ou parcial, o ressarcimento do valor correspondente ao trecho (crédito), situação em que a contratada deverá emitir a correspondente Nota de Crédito que, por medida de simplificação processual, deve se dar mediante glosa dos valores respectivos na própria fatura mensal apresentada pela contratada, devidamente comprovada;</text:p>
      <text:p text:style-name="P6">16.17.5. Verificar se houve responsabilidade da contratada quando da efetuação de glosa e eventuais multas aplicadas pelas empresas de transportes rodoviário, aéreo nacional e internacional das passagens não utilizadas deverão ser consideradas;</text:p>
      <text:p text:style-name="P6">16.17.6. Quando do encerramento ou rescisão contratual, na impossibilidade de reversão da totalidade dos cancelamentos efetuados, adotar medidas visando possibilitar que o montante a ser glosado seja deduzido da garantia apresentada na contratação, ou ser reembolsado ao órgão ou entidade, mediante recolhimento do valor respectivo por meio de Guia de Recolhimento da União – GRU.</text:p>
      <text:p text:style-name="P6">16.18.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p text:style-name="P6"><text:span text:style-name="Strong_20_Emphasis">17. DO RECEBIMENTO E ACEITAÇÃO DO OBJETO</text:span></text:p>
      <text:p text:style-name="P6">17.1. Os serviços serão recebidos provisoriamente no prazo de 03 (três) dias, pelo(a) responsável pelo acompanhamento e fiscalização do contrato, para efeito de posterior verificação de sua conformidade com as especificações constantes neste Termo de Referência e na proposta, devendo ser elaborado relatório circunstanciado, contendo o registro, a análise e a conclusão acerca das ocorrências na execução do contrato e demais documentos que julgarem necessários, devendo encaminhá-los ao gestor do contrato para recebimento definitivo. </text:p>
      <text:p text:style-name="P6">17.2.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6"><text:soft-page-break/>17.3. Os serviços serão recebidos definitivamente no prazo de 05 (cinco) dias, contados do recebimento provisório, após a verificação da qualidade e quantidade do serviço executado e materiais empregados, com a consequente aceitação mediante termo circunstanciado.</text:p>
      <text:p text:style-name="P6">17.3.1. Na hipótese de a verificação a que se refere o subitem anterior não ser procedida dentro do prazo fixado, reputar-se-á como realizada, consumando-se o recebimento definitivo no dia do esgotamento do prazo.</text:p>
      <text:p text:style-name="P6">17.3.2. Para efeito de <text:span text:style-name="T1">recebimento provisório, ao final de cada período mensal,</text:span>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item 4 do ANEXO VIII-A da IN nº 05/2017).</text:p>
      <text:p text:style-name="P6">17.4. O recebimento definitivo, ato que concretiza o ateste da execução dos serviços, será realizado pelo gestor do contrato.</text:p>
      <text:p text:style-name="P6">17.4.1. 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p text:style-name="P6">17.4.2.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6">17.5. O recebimento provisório ou definitivo do objeto não exclui a responsabilidade da Contratada pelos prejuízos resultantes da incorreta execução do contrato.</text:p>
      <text:p text:style-name="P6"><text:span text:style-name="T1">18. DAS SANÇÕES ADMINISTRATIVAS</text:span></text:p>
      <text:p text:style-name="P6">18.1. Comete infração administrativa nos termos da Lei nº 8.666, de 1993 e da Lei nº 10.520, de 2002, a Contratada que:</text:p>
      <text:p text:style-name="P6">18.1.1. Inexecutar total ou parcialmente qualquer das obrigações assumidas em decorrência da contratação;</text:p>
      <text:p text:style-name="P6">18.1.2. Ensejar o retardamento da execução do objeto;</text:p>
      <text:p text:style-name="P6">18.1.3. Falhar ou fraudar na execução do contrato;</text:p>
      <text:p text:style-name="P6">18.1.4. Comportar-se de modo inidôneo;</text:p>
      <text:p text:style-name="P6">18.1.5. Cometer fraude fiscal;</text:p>
      <text:p text:style-name="P6">18.2. Pela inexecução total ou parcial do objeto deste contrato, a Administração pode aplicar à CONTRATADA as seguintes sanções:</text:p>
      <text:p text:style-name="P6">18.2.1. Advertência por escrito, quando do não cumprimento de quaisquer das obrigações contratuais consideradas faltas leves, assim entendidas aquelas que não acarretam prejuízos significativos para o serviço contratado;</text:p>
      <text:p text:style-name="P6">18.2.2. Multa de:</text:p>
      <text:p text:style-name="P6"><text:soft-page-break/>18.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6">18.2.2.2. 0,1% (um décimo por cento) até 10% (dez por cento) sobre o valor adjudicado, em caso de atraso na execução do objeto, por período superior ao previsto no subitem anterior ou de inexecução parcial da obrigação assumida;</text:p>
      <text:p text:style-name="P6">18.2.2.3. 0,1% (um décimo por cento) até 15% (quinze por cento) sobre o valor adjudicado, em caso de inexecução total da obrigação assumida;</text:p>
      <text:p text:style-name="P6">18.2.2.4. 0,2% a 3,2% por dia sobre o valor mensal do contrato, conforme detalhamento constante das tabelas 1 e 2, abaixo; e</text:p>
      <text:p text:style-name="P6">18.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6">18.2.2.6. As penalidades de multa decorrentes de fatos diversos serão consideradas independentes entre si.</text:p>
      <text:p text:style-name="P6">18.2.3. Suspensão de licitar e impedimento de contratar com o órgão ou entidade Contratante, pelo prazo de até dois anos;</text:p>
      <text:p text:style-name="P6">18.2.4. Sanção Impedimento de licitar e contratar com a União com o consequente descredenciamento no SICAF pelo prazo de até cinco anos;</text:p>
      <text:p text:style-name="P6">18.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18.3. As sanções previstas nos subitens 18.2.1, 18.2.3, 18.2.4 e 18.2.5 poderão ser aplicadas à CONTRATADA juntamente com as de multa, descontando-a dos pagamentos a serem efetuados.</text:p>
      <text:p text:style-name="P6">18.4. Para efeito de aplicação e multas, às infrações são atribuídos graus de acordo com as tabelas 1 e 2:</text:p>
      <text:p text:style-name="P1"/>
      <text:p text:style-name="P4">TABELA 1</text:p>
      <table:table table:name="Tabela6" table:style-name="Tabela6">
        <table:table-column table:style-name="Tabela6.A"/>
        <table:table-column table:style-name="Tabela6.B"/>
        <table:table-row>
          <table:table-cell table:style-name="Tabela6.A1" office:value-type="string">
            <text:p text:style-name="P15">GRAU</text:p>
          </table:table-cell>
          <table:table-cell table:style-name="Tabela6.B1" office:value-type="string">
            <text:p text:style-name="P15">CORRESPONDÊNCIA</text:p>
          </table:table-cell>
        </table:table-row>
        <table:table-row>
          <table:table-cell table:style-name="Tabela6.A5" office:value-type="string">
            <text:p text:style-name="P17">1</text:p>
          </table:table-cell>
          <table:table-cell table:style-name="Tabela6.B5" office:value-type="string">
            <text:p text:style-name="P17">0,2 % ao dia sobre o valor mensal do contrato</text:p>
          </table:table-cell>
        </table:table-row>
        <table:table-row>
          <table:table-cell table:style-name="Tabela6.A5" office:value-type="string">
            <text:p text:style-name="P17">2</text:p>
          </table:table-cell>
          <table:table-cell table:style-name="Tabela6.B5" office:value-type="string">
            <text:p text:style-name="P17">0,4 % ao dia sobre o valor mensal do contrato</text:p>
          </table:table-cell>
        </table:table-row>
        <table:table-row>
          <table:table-cell table:style-name="Tabela6.A5" office:value-type="string">
            <text:p text:style-name="P17">3</text:p>
          </table:table-cell>
          <table:table-cell table:style-name="Tabela6.B5" office:value-type="string">
            <text:p text:style-name="P17">0,8% ao dia sobre o valor mensal do contrato<text:soft-page-break/></text:p>
          </table:table-cell>
        </table:table-row>
        <table:table-row>
          <table:table-cell table:style-name="Tabela6.A5" office:value-type="string">
            <text:p text:style-name="P17">4</text:p>
          </table:table-cell>
          <table:table-cell table:style-name="Tabela6.B5" office:value-type="string">
            <text:p text:style-name="P17">1,6 % ao dia sobre o valor mensal do contrato</text:p>
          </table:table-cell>
        </table:table-row>
        <table:table-row>
          <table:table-cell table:style-name="Tabela6.A6" office:value-type="string">
            <text:p text:style-name="P17">5</text:p>
          </table:table-cell>
          <table:table-cell table:style-name="Tabela6.B6" office:value-type="string">
            <text:p text:style-name="P17">3,2% ao dia sobre o valor mensal do contrato</text:p>
          </table:table-cell>
        </table:table-row>
      </table:table>
      <text:p text:style-name="P4">TABELA 2</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15">INFRAÇÃO</text:p>
          </table:table-cell>
          <table:covered-table-cell/>
          <table:covered-table-cell/>
        </table:table-row>
        <table:table-row>
          <table:table-cell table:style-name="Tabela7.A2" office:value-type="string">
            <text:p text:style-name="P15">ITEM</text:p>
          </table:table-cell>
          <table:table-cell table:style-name="Tabela7.B2" office:value-type="string">
            <text:p text:style-name="P15">DESCRIÇÃO</text:p>
          </table:table-cell>
          <table:table-cell table:style-name="Tabela7.B2" office:value-type="string">
            <text:p text:style-name="P15">GRAU</text:p>
          </table:table-cell>
        </table:table-row>
        <table:table-row>
          <table:table-cell table:style-name="Tabela7.A11" office:value-type="string">
            <text:p text:style-name="P17">1</text:p>
          </table:table-cell>
          <table:table-cell table:style-name="Tabela7.B11" office:value-type="string">
            <text:p text:style-name="P18">Permitir situação que crie a possibilidade de causar dano físico, lesão corporal ou consequências letais, por ocorrência;</text:p>
          </table:table-cell>
          <table:table-cell table:style-name="Tabela7.C11" office:value-type="string">
            <text:p text:style-name="P17">05</text:p>
          </table:table-cell>
        </table:table-row>
        <table:table-row>
          <table:table-cell table:style-name="Tabela7.A11" office:value-type="string">
            <text:p text:style-name="P17">2</text:p>
          </table:table-cell>
          <table:table-cell table:style-name="Tabela7.B11" office:value-type="string">
            <text:p text:style-name="P18">Suspender ou interromper, salvo motivo de força maior ou caso fortuito, os serviços contratuais por dia e por unidade de atendimento;</text:p>
          </table:table-cell>
          <table:table-cell table:style-name="Tabela7.C11" office:value-type="string">
            <text:p text:style-name="P17">04</text:p>
          </table:table-cell>
        </table:table-row>
        <table:table-row>
          <table:table-cell table:style-name="Tabela7.A11" office:value-type="string">
            <text:p text:style-name="P17">3</text:p>
          </table:table-cell>
          <table:table-cell table:style-name="Tabela7.B11" office:value-type="string">
            <text:p text:style-name="P18">Manter funcionário sem qualificação para executar os serviços contratados, por empregado e por dia;</text:p>
          </table:table-cell>
          <table:table-cell table:style-name="Tabela7.C11" office:value-type="string">
            <text:p text:style-name="P17">03</text:p>
          </table:table-cell>
        </table:table-row>
        <table:table-row>
          <table:table-cell table:style-name="Tabela7.A11" office:value-type="string">
            <text:p text:style-name="P17">4</text:p>
          </table:table-cell>
          <table:table-cell table:style-name="Tabela7.B11" office:value-type="string">
            <text:p text:style-name="P18">Recusar-se a executar serviço determinado pela fiscalização, por serviço e por dia;</text:p>
          </table:table-cell>
          <table:table-cell table:style-name="Tabela7.C11" office:value-type="string">
            <text:p text:style-name="P17">02</text:p>
          </table:table-cell>
        </table:table-row>
        <table:table-row>
          <table:table-cell table:style-name="Tabela7.A7" table:number-columns-spanned="3" office:value-type="string">
            <text:p text:style-name="P15">PARA OS ITENS A SEGUIR, DEIXAR DE:</text:p>
          </table:table-cell>
          <table:covered-table-cell/>
          <table:covered-table-cell/>
        </table:table-row>
        <table:table-row>
          <table:table-cell table:style-name="Tabela7.A11" office:value-type="string">
            <text:p text:style-name="P17">5</text:p>
          </table:table-cell>
          <table:table-cell table:style-name="Tabela7.B11" office:value-type="string">
            <text:p text:style-name="P18">Cumprir determinação formal ou instrução complementar do órgão fiscalizador, por ocorrência;</text:p>
          </table:table-cell>
          <table:table-cell table:style-name="Tabela7.C11" office:value-type="string">
            <text:p text:style-name="P17">02</text:p>
          </table:table-cell>
        </table:table-row>
        <table:table-row>
          <table:table-cell table:style-name="Tabela7.A11" office:value-type="string">
            <text:p text:style-name="P17">6</text:p>
          </table:table-cell>
          <table:table-cell table:style-name="Tabela7.B11" office:value-type="string">
            <text:p text:style-name="P18">Substituir empregado alocado que não atenda às necessidades do serviço, por funcionário e por dia;</text:p>
          </table:table-cell>
          <table:table-cell table:style-name="Tabela7.C11" office:value-type="string">
            <text:p text:style-name="P17">01</text:p>
          </table:table-cell>
        </table:table-row>
        <table:table-row>
          <table:table-cell table:style-name="Tabela7.A11" office:value-type="string">
            <text:p text:style-name="P17">7</text:p>
          </table:table-cell>
          <table:table-cell table:style-name="Tabela7.B11" office:value-type="string">
            <text:p text:style-name="P18">Cumprir quaisquer dos itens do Edital e seus Anexos não previstos nesta tabela de multas, após reincidência formalmente notificada pelo órgão fiscalizador, por item e por ocorrência;</text:p>
          </table:table-cell>
          <table:table-cell table:style-name="Tabela7.C11" office:value-type="string">
            <text:p text:style-name="P17">03</text:p>
          </table:table-cell>
        </table:table-row>
        <table:table-row>
          <table:table-cell table:style-name="Tabela7.A11" office:value-type="string">
            <text:p text:style-name="P17">8</text:p>
          </table:table-cell>
          <table:table-cell table:style-name="Tabela7.B11" office:value-type="string">
            <text:p text:style-name="P18">Indicar e manter durante a execução do contrato os prepostos previstos no edital/contrato;</text:p>
          </table:table-cell>
          <table:table-cell table:style-name="Tabela7.C11" office:value-type="string">
            <text:p text:style-name="P17">01</text:p>
          </table:table-cell>
        </table:table-row>
        <table:table-row>
          <table:table-cell table:style-name="Tabela7.A12" office:value-type="string">
            <text:p text:style-name="P17">9</text:p>
          </table:table-cell>
          <table:table-cell table:style-name="Tabela7.B12" office:value-type="string">
            <text:p text:style-name="P18">Providenciar treinamento para seus funcionários conforme previsto na relação de obrigações da CONTRATADA</text:p>
          </table:table-cell>
          <table:table-cell table:style-name="Tabela7.C12" office:value-type="string">
            <text:p text:style-name="P17">01</text:p>
          </table:table-cell>
        </table:table-row>
      </table:table>
      <text:p text:style-name="P6"/>
      <text:p text:style-name="P6">18.5. Também ficam sujeitas às penalidades do art. 87, III e IV da Lei nº 8.666, de 1993, as empresas ou profissionais que:</text:p>
      <text:p text:style-name="P6"><text:soft-page-break/>18.5.1. Tenham sofrido condenação definitiva por praticar, por meio dolosos, fraude fiscal no recolhimento de quaisquer tributos;</text:p>
      <text:p text:style-name="P6">18.5.2. Tenham praticado atos ilícitos visando a frustrar os objetivos da licitação;</text:p>
      <text:p text:style-name="P6">18.5.3. Demonstrem não possuir idoneidade para contratar com a Administração em virtude de atos ilícitos praticados.</text:p>
      <text:p text:style-name="P6">18.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6">18.7. A autoridade competente, na aplicação das sanções, levará em consideração a gravidade da conduta do infrator, o caráter educativo da pena, bem como o dano causado à Administração, observado o princípio da proporcionalidade.</text:p>
      <text:p text:style-name="P6">18.8. As penalidades serão obrigatoriamente registradas no SICAF.</text:p>
      <text:p text:style-name="P3">19. ANEXOS</text:p>
      <text:p text:style-name="Text_20_body">ANEXO I – Estudos Preliminares</text:p>
      <text:p text:style-name="P6"/>
      <text:p text:style-name="P6">Porto Velho, 05 de novembro de 2018.</text:p>
      <text:p text:style-name="P6"/>
      <text:p text:style-name="P3">Elaboração:</text:p>
      <text:p text:style-name="P3">Gislaine de Souza dos santos</text:p>
      <text:p text:style-name="P3">Joel Cerqueira da Silva</text:p>
      <text:p text:style-name="P6">Equipe de Planejamento</text:p>
      <text:p text:style-name="P6">Port. 144/2018/DCCL/PRAD/UNIR</text:p>
      <text:p text:style-name="P6"/>
      <text:p text:style-name="P5">Aprovação:</text:p>
      <text:p text:style-name="P5">Fabrício Donizeti Ribeiro Silva</text:p>
      <text:p text:style-name="P10">Pró-Reitor de Planejamento</text:p>
      <text:p text:style-name="P10">Portaria nº 525/GR-25/07/2018</text:p>
      <text:p text:style-name="P10"/>
      <text:p text:style-name="P4">ANEXO I DO TERMO DE REFERÊNCIA</text:p>
      <text:p text:style-name="P1"/>
      <text:p text:style-name="P1"><text:span text:style-name="T1">ESTUDOS PRELIMINARES – PRESTAÇÃO DO</text:span> <text:span text:style-name="T1">SERVIÇO DE AGENCIAMENTO DE VIAGENS TERRESTRES E AÉREAS NACIONAIS E INTERNACIONAIS</text:span></text:p>
      <text:p text:style-name="P6"/>
      <text:p text:style-name="P6"><text:span text:style-name="T1">Referência:</text:span> Oficialização de demandas 08/2018/PRAD/UNIR</text:p>
      <text:p text:style-name="P6"><text:soft-page-break/><text:span text:style-name="T1">Assunto:</text:span> Licitação para contratar os serviços de agenciamento de viagens terrestres e aéreas nacionais e internacionais para atender as demandas da Universidade Federal de Rondônia.</text:p>
      <text:p text:style-name="P6">Para iniciar os estudos preliminares e orientar o presente pedido de contratação, segue abaixo os normativos aplicáveis à contratação:</text:p>
      <text:list xml:id="list3404552058" text:style-name="L3">
        <text:list-item>
          <text:p text:style-name="P7">Lei 8.666, de 21 de junho de 1993</text:p>
        </text:list-item>
        <text:list-item>
          <text:p text:style-name="P7">Lei 10.520, de 17 de julho de 2002</text:p>
        </text:list-item>
        <text:list-item>
          <text:p text:style-name="P7">Decreto 2.271, de 07 de julho de 1997</text:p>
        </text:list-item>
        <text:list-item>
          <text:p text:style-name="P7">IN 05/MPDG, de 26 de maio de 2017</text:p>
        </text:list-item>
        <text:list-item>
          <text:p text:style-name="P7">IN 04/MPDG, de 11 de julho de 2017</text:p>
        </text:list-item>
        <text:list-item>
          <text:p text:style-name="P7">IN 03/MPOG, de 11 de fevereiro de 2015</text:p>
        </text:list-item>
        <text:list-item>
          <text:p text:style-name="P7">Lei 13.043, de 13 de novembro de 2014 art. 59</text:p>
        </text:list-item>
        <text:list-item>
          <text:p text:style-name="P7">Medida Provisória 822, de 01 de março de 2018 (Vigência encerrada)</text:p>
        </text:list-item>
        <text:list-item>
          <text:p text:style-name="P7">Lei 12.974, de 15 de maio de 2014</text:p>
        </text:list-item>
        <text:list-item>
          <text:p text:style-name="P7">Lei 11.771, de 17 de setembro de 2008</text:p>
        </text:list-item>
        <text:list-item>
          <text:p text:style-name="P7">Decreto 5.992, de 19 de dezembro de 2006</text:p>
        </text:list-item>
        <text:list-item>
          <text:p text:style-name="P7">Lei 12.527, de 18 de novembro de 2011</text:p>
          <text:p text:style-name="P7"/>
        </text:list-item>
      </text:list>
      <text:p text:style-name="P6">Com o objetivo de realizar a licitação para contratação de serviços dede agenciamento de viagens terrestres e aéreas nacionais e internacionais, elabora-se o presente termo de estudos preliminares para estabelecer os critérios básicos da contratação, a qual será norteada pela legislação vigente citada no parágrafo anterior.</text:p>
      <text:p text:style-name="P6">As aquisições de passagens aéreas para atender as demandas desta instituição eram realizadas mediante compra direta das companhias aéreas credenciadas pelo termo de credenciamento 01/2014, efetuado pala Centra de Compras, no qual foram credenciadas as empresas que fornecem passagens diretamente ao setor público federal são Avianca, Azul, Gol, LATAM e MAP Linhas Aéreas.</text:p>
      <text:p text:style-name="P6">A compra direta foi possibilitada pelo artigo 59 da Lei nº 13.043/2014 que dispensou a retenção dos tributos na fonte sobre os pagamentos efetuados por órgãos públicos, na compra de passagens aéreas diretamente das companhias aéreas. A dispensa vigorou até 31 de dezembro de 2017. Até a edição da MP em março deste ano, os órgãos e entidades ficaram temporariamente autorizados a celebrar contratos com agências de viagens para aquisição de bilhetes nacionais, entretanto em 29 de junho de 2018 a MP 822 teve sua vigência encerrada, sendo assim os órgãos terão que voltar a celebrar contratos com agências de viagem.</text:p>
      <text:p text:style-name="P6">Atualmente temos vigente o contrato 17/2017 originado do processo 23118.002005/2017-10, mas este não atende toda a demanda de viagens, pois inicialmente o objetivo era atender apenas os voos regulares internacionais e domésticos não atendidos pelas companhias aéreas credenciadas (credenciamento 01/2014).</text:p>
      <text:p text:style-name="P6"><text:soft-page-break/>Por sua vez, no tocante a aquisição de passagens terrestres a UNIR, a empresa contratada detentora do contrato 52/2015 optou por não concordar com a prorrogação da vigência do contrato, alegando que o valor da taxa de serviços não estava cobrindo os custos contratuais, estando a UNIR desprovida do referido serviço.</text:p>
      <text:p text:style-name="P6">Considerando que o procedimento licitatório transcorre por meio de um processo público acessível a todo cidadão, entende-se que não há necessidade de classificá-lo de forma específica nos termos da Lei 12.527, de 18 de novembro de 2011, que trata sobre o acesso à informação.</text:p>
      <text:p text:style-name="P3">1. NECESSIDADE DA CONTRATAÇÃO</text:p>
      <text:p text:style-name="Text_20_body">A Fundação Universidade Federal de Rondônia em cumprimento a legislação vigente necessita deflagrar novo procedimento licitatório, objetivando a contratação de empresa especializada para a prestação de serviço de Agenciamento de Viagens aéreas e terrestres, com vistas a obtenção da contratação mais vantajosa para a Administração.</text:p>
      <text:p text:style-name="P6">A Universidade, como órgão fomentador de ações voltadas para o ensino, a pesquisa e a extensão, possui em andamentos diversos projetos devidamente institucionalizados que exigem de forma constante o deslocamento de parte do seu corpo técnico e docente para as mais diversas localidades para fins de intercâmbio com outras entidades públicas e privadas.</text:p>
      <text:p text:style-name="P6">De igual modo, também as autoridades administrativas necessitam continuamente da utilização de tais serviços, face a necessidade de constante interação da UNIR com outros órgãos e entidades, em especial, aqueles sediados na Capital Federal;</text:p>
      <text:p text:style-name="P6">No âmbito regional é válido registrar que possuir uma estrutura multicâmpus constitui rotina na IFES a necessidade de deslocamentos entre as unidades administrativas, dos Câmpus do interior para o Câmpus-sede e vice-versa, restando assim caracterizada a natureza contínua prevista no Decreto Presidencial n.º 2.271 de 1997, no âmbito da UNIR.</text:p>
      <text:p text:style-name="P6">Como base no exposto é certo reconhecer que, a contratação deste serviço é típica de execução de forma continuada conforme preceitua o <text:span text:style-name="T2">art. 57</text:span>, <text:span text:style-name="T2">inciso II, </text:span>da Lei nº 8.666/1993, pois caracteriza-se pela impossibilidade de sua interrupção ou suspensão, sob pena de acarretar prejuízos ou danos insuperáveis às ações de atribuição deste Órgão, especificamente no tocante a sua atividade-fim, situação reconhecida pela UNIR por meio da Portaria nº 1.045/2015/GR/UNIR. Porto Velho, 24 de novembro de 2015.</text:p>
      <text:p text:style-name="P6">Com referência à contratação dos serviços de seguro de viagem para servidores em deslocamentos internacionais decorre de obrigação instituída no § 2º do art. 5º da IN 03/MPOG, de 11 de fevereiro de 2015.</text:p>
      <text:p text:style-name="P6">Outrossim faz necessário a contratação do serviço de transporte das bagagens a fim de atender servidores cujo afastamento se der por mais de 2 (dois) pernoites fora da sede, conforme previsto no art. 1º da IN 04/MPDG/2017.</text:p>
      <text:p text:style-name="P3">2. REFERÊNCIA A OUTROS INSTRUMENTOS DE PLANEJAMENTO DO ÓRGÃO OU ENTIDADE</text:p>
      <text:p text:style-name="P6">A contratação pretendida encontra-se respaldada institucionalmente, conforme previsão no Plano de ação da unidade gerenciadora do recurso.</text:p>
      <text:p text:style-name="P3">3. REQUISITOS DA CONTRATAÇÃO</text:p>
      <text:p text:style-name="P6"><text:soft-page-break/>A contratação objeto deste estudo atenderá todas as demandas de passagens terrestres, aéreas nacionais e internacionais da Universidade Federal de Rondônia.</text:p>
      <text:p text:style-name="P6">Os serviços pretendidos são considerados “comuns” nos termos do parágrafo único, do art. 1°, da Lei 10.520, de 2002 “<text:span text:style-name="T2">Consideram-se bens e serviços comuns, para os fins e efeitos deste artigo, aqueles cujos padrões de desempenho e qualidade possam ser objetivamente definidos pelo edital, por meio de especificações usuais no mercado.”</text:span></text:p>
      <text:p text:style-name="P6">A duração inicial do contrato será de 12 meses e poderá ser prorrogada por iguais e sucessivos períodos limitada a <text:span text:style-name="T2">60 (sessenta) meses de duração, mediante Termo Aditivo, nos termos do inciso II do artigo 57 da Lei nº 8.666/93, </text:span>com vistas à obtenção de preços e condições mais vantajosas para a administração, considerando que trata-se de prestação de serviços executados de forma contínua, nos termos da portaria 1045/2015/GR/UNIR.</text:p>
      <text:p text:style-name="P6">A empresa contratada deverá prezar pela promoção do desenvolvimento nacional sustentável, adotar os critérios e práticas de sustentabilidade, em especial os estabelecidos no art. 4º do decreto 7.746/2012, são considerados critérios e práticas sustentáveis, entre outras:</text:p>
      <text:list xml:id="list3479419181" text:style-name="L4">
        <text:list-item>
          <text:p text:style-name="P8">I - baixo impacto sobre recursos naturais como flora, fauna, ar, solo e água;</text:p>
        </text:list-item>
        <text:list-item>
          <text:p text:style-name="P11">II – preferência para materiais, tecnologias e matérias-primas de origem local;</text:p>
        </text:list-item>
        <text:list-item>
          <text:p text:style-name="P11">III – maior eficiência na utilização de recursos naturais como água e energia;</text:p>
        </text:list-item>
        <text:list-item>
          <text:p text:style-name="P11">IV – maior geração de empregos, preferencialmente com mão de obra local;</text:p>
        </text:list-item>
        <text:list-item>
          <text:p text:style-name="P11">V – maior vida útil e menor custo de manutenção do bem e da obra;</text:p>
        </text:list-item>
        <text:list-item>
          <text:p text:style-name="P11"><text:bookmark text:name="art4vi"/>VI - uso de inovações que reduzam a pressão sobre recursos naturais;</text:p>
        </text:list-item>
        <text:list-item>
          <text:p text:style-name="P8"><text:bookmark text:name="art4vii"/>VII - origem sustentável dos recursos naturais utilizados nos bens, nos serviços e nas obras; e</text:p>
        </text:list-item>
        <text:list-item>
          <text:p text:style-name="P8">VIII - utilização de produtos florestais madeireiros e não madeireiros originários de manejo florestal sustentável ou de reflorestamento.</text:p>
        </text:list-item>
      </text:list>
      <text:p text:style-name="P6">Deverá ser observada, ainda, a IN SLTI/MPOG N° 1/2010 e atos normativos editados pelos órgãos de proteção ao meio ambiente.</text:p>
      <text:p text:style-name="P6">As licitantes interessadas no certame deverão dispor de ato de registro ou autorização para funcionamento expedido pelo órgão <text:span text:style-name="T1">Ministério do Turismo</text:span>, nos termos do art. 21, 22 e 27. §3º. Inciso I, da LEI Nº 11.771, DE 17 DE SETEMBRO DE 2008 e Art. 2º, inciso I, alínea (a), da PORTARIA DO MINISTÉRIO DE ESTADO DO TURISMO - MTUR Nº 130 DE 26.07.2011 para exercício de atividade de <text:span text:style-name="T1">Prestação de Serviços Turismo – Agência de viagens.</text:span></text:p>
      <text:p text:style-name="P6">Não haverá transição contratual.</text:p>
      <text:p text:style-name="P3">4. ESTIMATIVA DAS QUANTIDADES</text:p>
      <text:p text:style-name="P6">Os quantitativos dos serviços que serão contratados tem por estimativa a demanda apresentada no ano de 2017. Cabendo ressaltar que houve um acréscimo no quantitativo de passagens aéreas internacionais considerando a probabilidade de aumento da demanda haja vista a necessidade de estabelecer intercambio entre a UNIR e outras instituições de ensino superior no exterior.</text:p>
      <text:p text:style-name="P6"><text:soft-page-break/>Destacamos ainda que no ano de 2018 a demandas de passagens aéreas nacionais foram atendidas por compra direta mediante adesão ao credenciamento, edital 01/2014, realizado pela central de compras.</text:p>
      <text:p text:style-name="P6">As quantidades referentes às alterações, cancelamentos e reembolso de passagem foram calculadas com base nos quantitativos constantes no contrato 17/2017, os quais foram estimados pela Pró-Reitoria da Administração.</text:p>
      <text:p text:style-name="P6">A quantidade de serviços solicitados segue no quadro abaixo:</text:p>
      <text:p text:style-name="P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15">AGENCIAMENTO DE VIAGENS TERRESTRES</text:p>
          </table:table-cell>
          <table:covered-table-cell/>
          <table:covered-table-cell/>
          <table:covered-table-cell/>
        </table:table-row>
        <table:table-row table:style-name="Tabela8.1">
          <table:table-cell table:style-name="Tabela8.A2" table:number-columns-spanned="4" office:value-type="string">
            <text:p text:style-name="P15">GRUPO I</text:p>
          </table:table-cell>
          <table:covered-table-cell/>
          <table:covered-table-cell/>
          <table:covered-table-cell/>
        </table:table-row>
        <table:table-row table:style-name="Tabela8.1">
          <table:table-cell table:style-name="Tabela8.A2" office:value-type="string">
            <text:p text:style-name="P14">Item</text:p>
          </table:table-cell>
          <table:table-cell table:style-name="Tabela8.B3" office:value-type="string">
            <text:p text:style-name="P14">Catser</text:p>
          </table:table-cell>
          <table:table-cell table:style-name="Tabela8.B3" office:value-type="string">
            <text:p text:style-name="P15">Especificação</text:p>
          </table:table-cell>
          <table:table-cell table:style-name="Tabela8.B3" office:value-type="string">
            <text:p text:style-name="P15">Qtde</text:p>
          </table:table-cell>
        </table:table-row>
        <table:table-row table:style-name="Tabela8.1">
          <table:table-cell table:style-name="Tabela8.A4" office:value-type="string">
            <text:p text:style-name="P18">01</text:p>
          </table:table-cell>
          <table:table-cell table:style-name="Tabela8.B4" office:value-type="string">
            <text:p text:style-name="P18">371-9</text:p>
          </table:table-cell>
          <table:table-cell table:style-name="Tabela8.B4" office:value-type="string">
            <text:p text:style-name="P18">Agenciamento de viagens – Passagens terrestres</text:p>
          </table:table-cell>
          <table:table-cell table:style-name="Tabela8.B4" office:value-type="string">
            <text:p text:style-name="P18">700</text:p>
          </table:table-cell>
        </table:table-row>
        <table:table-row table:style-name="Tabela8.1">
          <table:table-cell table:style-name="Tabela8.A5" office:value-type="string">
            <text:p text:style-name="P18">02</text:p>
          </table:table-cell>
          <table:table-cell table:style-name="Tabela8.B5" office:value-type="string">
            <text:p text:style-name="P18">371-9</text:p>
          </table:table-cell>
          <table:table-cell table:style-name="Tabela8.B5" office:value-type="string">
            <text:p text:style-name="P18">Repasse – Passagens terrestres</text:p>
          </table:table-cell>
          <table:table-cell table:style-name="Tabela8.B5" office:value-type="string">
            <text:p text:style-name="P18">700</text:p>
          </table:table-cell>
        </table:table-row>
      </table:table>
      <text:p text:style-name="P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5">AGENCIAMENTO DE VIAGENS AÉREAS</text:p>
          </table:table-cell>
          <table:covered-table-cell/>
          <table:covered-table-cell/>
          <table:covered-table-cell/>
        </table:table-row>
        <table:table-row table:style-name="Tabela9.1">
          <table:table-cell table:style-name="Tabela9.A2" table:number-columns-spanned="4" office:value-type="string">
            <text:p text:style-name="P15">GRUPO II</text:p>
          </table:table-cell>
          <table:covered-table-cell/>
          <table:covered-table-cell/>
          <table:covered-table-cell/>
        </table:table-row>
        <table:table-row table:style-name="Tabela9.1">
          <table:table-cell table:style-name="Tabela9.A2" office:value-type="string">
            <text:p text:style-name="P14">Item</text:p>
          </table:table-cell>
          <table:table-cell table:style-name="Tabela9.B3" office:value-type="string">
            <text:p text:style-name="P14">Catser</text:p>
          </table:table-cell>
          <table:table-cell table:style-name="Tabela9.B3" office:value-type="string">
            <text:p text:style-name="P15">Especificação</text:p>
          </table:table-cell>
          <table:table-cell table:style-name="Tabela9.B3" office:value-type="string">
            <text:p text:style-name="P15">Qtde</text:p>
          </table:table-cell>
        </table:table-row>
        <table:table-row table:style-name="Tabela9.1">
          <table:table-cell table:style-name="Tabela9.A4" office:value-type="string">
            <text:p text:style-name="P18">03</text:p>
          </table:table-cell>
          <table:table-cell table:style-name="Tabela9.B4" office:value-type="string">
            <text:p text:style-name="P18">371-9</text:p>
          </table:table-cell>
          <table:table-cell table:style-name="Tabela9.B4" office:value-type="string">
            <text:p text:style-name="P18">Agenciamento de viagens – Passagens aéreas nacionais</text:p>
          </table:table-cell>
          <table:table-cell table:style-name="Tabela9.B4" office:value-type="string">
            <text:p text:style-name="P18">500</text:p>
          </table:table-cell>
        </table:table-row>
        <table:table-row table:style-name="Tabela9.1">
          <table:table-cell table:style-name="Tabela9.A4" office:value-type="string">
            <text:p text:style-name="P18">04</text:p>
          </table:table-cell>
          <table:table-cell table:style-name="Tabela9.B4" office:value-type="string">
            <text:p text:style-name="P18">371-9</text:p>
          </table:table-cell>
          <table:table-cell table:style-name="Tabela9.B4" office:value-type="string">
            <text:p text:style-name="P18">Agenciamento de viagens – Passagens aéreas internacionais</text:p>
          </table:table-cell>
          <table:table-cell table:style-name="Tabela9.B4" office:value-type="string">
            <text:p text:style-name="P18">30</text:p>
          </table:table-cell>
        </table:table-row>
        <table:table-row table:style-name="Tabela9.1">
          <table:table-cell table:style-name="Tabela9.A4" office:value-type="string">
            <text:p text:style-name="P18">05</text:p>
          </table:table-cell>
          <table:table-cell table:style-name="Tabela9.B4" office:value-type="string">
            <text:p text:style-name="P18">371-9</text:p>
          </table:table-cell>
          <table:table-cell table:style-name="Tabela9.B4" office:value-type="string">
            <text:p text:style-name="P18">Agenciamento de viagens – Alteração, cancelamento de passagem e reembolso – voos nacionais e internacionais</text:p>
          </table:table-cell>
          <table:table-cell table:style-name="Tabela9.B4" office:value-type="string">
            <text:p text:style-name="P18">115</text:p>
          </table:table-cell>
        </table:table-row>
        <table:table-row table:style-name="Tabela9.1">
          <table:table-cell table:style-name="Tabela9.A4" office:value-type="string">
            <text:p text:style-name="P18">06</text:p>
          </table:table-cell>
          <table:table-cell table:style-name="Tabela9.B4" office:value-type="string">
            <text:p text:style-name="P18">371-9</text:p>
          </table:table-cell>
          <table:table-cell table:style-name="Tabela9.B4" office:value-type="string">
            <text:p text:style-name="P18">Repasse – Passagens aéreas nacionais</text:p>
          </table:table-cell>
          <table:table-cell table:style-name="Tabela9.B4" office:value-type="string">
            <text:p text:style-name="P18">500</text:p>
          </table:table-cell>
        </table:table-row>
        <table:table-row table:style-name="Tabela9.1">
          <table:table-cell table:style-name="Tabela9.A4" office:value-type="string">
            <text:p text:style-name="P18">07</text:p>
          </table:table-cell>
          <table:table-cell table:style-name="Tabela9.B4" office:value-type="string">
            <text:p text:style-name="P18">371-9</text:p>
          </table:table-cell>
          <table:table-cell table:style-name="Tabela9.B4" office:value-type="string">
            <text:p text:style-name="P18">Repasse – Passagens aéreas internacionais</text:p>
          </table:table-cell>
          <table:table-cell table:style-name="Tabela9.B4" office:value-type="string">
            <text:p text:style-name="P18">30</text:p>
          </table:table-cell>
        </table:table-row>
        <table:table-row table:style-name="Tabela9.1">
          <table:table-cell table:style-name="Tabela9.A4" office:value-type="string">
            <text:p text:style-name="P18">08</text:p>
          </table:table-cell>
          <table:table-cell table:style-name="Tabela9.B4" office:value-type="string">
            <text:p text:style-name="P18">2520-8</text:p>
          </table:table-cell>
          <table:table-cell table:style-name="Tabela9.B4" office:value-type="string">
            <text:p text:style-name="P18">Repasse – Cargas aéreas – Bagagens despachadas</text:p>
          </table:table-cell>
          <table:table-cell table:style-name="Tabela9.B4" office:value-type="string">
            <text:p text:style-name="P18">530</text:p>
          </table:table-cell>
        </table:table-row>
        <table:table-row table:style-name="Tabela9.1">
          <table:table-cell table:style-name="Tabela9.A10" office:value-type="string">
            <text:p text:style-name="P18">09</text:p>
          </table:table-cell>
          <table:table-cell table:style-name="Tabela9.B10" office:value-type="string">
            <text:p text:style-name="P18">2502-0</text:p>
          </table:table-cell>
          <table:table-cell table:style-name="Tabela9.B10" office:value-type="string">
            <text:p text:style-name="P18">Repasse – Seguro – viagens internacionais</text:p>
          </table:table-cell>
          <table:table-cell table:style-name="Tabela9.B10" office:value-type="string">
            <text:p text:style-name="P18">30</text:p>
          </table:table-cell>
        </table:table-row>
      </table:table>
      <text:p text:style-name="P3"><text:soft-page-break/>5. LEVANTAMENTO DE MERCADO E JUSTIFICATIVA DA ESCOLHA DO TIPO DE SOLUÇÃO A CONTRATAR</text:p>
      <text:p text:style-name="P6">Em análise à contratação da Autarquia de ensino superior de Garanhuns - AESGA (PE 04/2018) verificou-se que os critérios estabelecidos para a contratação foram a prestação dos serviços de agenciamento de transporte aéreo nacional e internacional em um único item. Sendo que os preços foram estimados com base nas despesas liquidadas no último ano pela AESGA. Após estudos concluímos, que a solução não atende a necessidade desta IFES considerando que a natureza da despesa orçamentária são distintas, sendo 33903301 para o país e 33903302 para o exterior, fato que acarretará problemas na emissão de empenhos.</text:p>
      <text:p text:style-name="P6">Em análise à contratação da Universidade Federal de Santa Maria (PE 149/2018 - Processo nº 23081.033413/2018-51) verificou-se que a objeto foi licitado em lote único, entendemos que o não parcelamento do objeto fere o princípio da competitividade pois há de se considerar que existem empresas que trabalham somente com o agenciamento terrestre, aéreo nacional ou somente aéreo internacional.</text:p>
      <text:p text:style-name="P6">O contrato 17/2017, vigente para aquisição de passagens para voos nacionais não efetuados pelas companhias aéreas credenciadas e para voos internacionais foi realizado por lote, contendo os seguintes itens: passagens aéreas nacionais, aéreas internacionais e alteração, cancelamento e reembolso de passagens.</text:p>
      <text:p text:style-name="P6">Considerando as características do objeto, considerando que o contrato 17/2017 foi vantajoso para a administração, a contratação pretendida será realizada por grupos, sendo o grupo I para agenciamento de viagens terrestres e o grupo II para agenciamento de viagens aéreas, o que possibilitará maior participação de mercado e consequentemente o aumento da competitividade.</text:p>
      <text:p text:style-name="P3">6. ESTIMATIVA DE PREÇOS OU PREÇOS REFERENCIAIS</text:p>
      <text:p text:style-name="P6">A metodologia utilizada para obtenção do preço de referência para a contratação, será a média dos valores obtidos na pesquisa de preços a qual será realizada mediante consulta dos preços praticados e disponíveis no painel de preços, atendendo o inciso I do art. 2º da IN 05/2014.</text:p>
      <text:p text:style-name="P6">Os valores estimados para repasse à agência, referentes às passagens e seguros, serão obtidos com base em relatórios extraídos do SCDP - Sistema de Concessão de Diárias e Passagens do Governo Federal.</text:p>
      <text:p text:style-name="P6">Foram excluídos os preços de agenciamento, cujo valor da taxa de serviço está inferior a 24,85 (vinte e quatro reais e oitenta e cinco centavos), pois em consulta à empresa sobre a manifestação de interesse na prorrogação do contrato 52/2015, que teve por objeto a prestação de serviços de agenciamento de passagens terrestres, a mesma respondeu não haver interesse na prorrogação alegando que o valor da taxa de serviços não estava cobrindo os custos.</text:p>
      <text:p text:style-name="P3">7. DESCRIÇÃO DA SOLUÇÃO</text:p>
      <text:p text:style-name="Text_20_body">A prestação dos serviços pela contratada compreenderá os serviços de emissão, remarcação, cancelamento e reembolso de passagens terrestres, aéreas nacionais e internacionais, bem como o direito de despachar bagagens e no caso das viagens internacionais também compreenderá seguro de viagem.</text:p>
      <text:p text:style-name="P6"><text:soft-page-break/>Para a execução dos serviços ora pretendido, a Contratada deverá disponibilizar todos os materiais e equipamentos necessários, em especial: Equipamentos mobiliários, computador com acesso à Internet, impressora, telefone, entre outros que sejam correlatos ao objeto da contratação.</text:p>
      <text:p text:style-name="P6">As solicitações de serviços serão registradas no SCDP, pela UNIDADE SOLICITANTE e direcionadas à CONTRATADA, que acessará, por meio de login e senha fornecidos pela contratante, perfil exclusivo para visualizá-las e atendê-las.</text:p>
      <text:p text:style-name="P6">Para a execução dos serviços, a CONTRATADA deverá:</text:p>
      <text:list xml:id="list16856463" text:style-name="L5">
        <text:list-item>
          <text:p text:style-name="P9">Disponibilizar atendimento ininterrupto em dias úteis das 8 h às 18 h para atender prontamente as solicitações via sistema, bem como via e-mail, informado previamente, para tratar sobre assuntos inerentes aos serviços contratados;</text:p>
        </text:list-item>
        <text:list-item>
          <text:p text:style-name="P9">Ter disponibilidade de atendimento em casos excepcionais e urgentes, em qualquer dia e horário mediante disponibilização, à contratante, de telefones fixos e celulares de plantão;</text:p>
        </text:list-item>
        <text:list-item>
          <text:p text:style-name="P9">Ter condições de solucionar prontamente os eventuais problemas relacionados com reservas de passagens, tarifas de embarque e quaisquer outras logísticas de embarques;</text:p>
        </text:list-item>
        <text:list-item>
          <text:p text:style-name="P9">Empregar funcionários devidamente capacitados para desempenhar os serviços contratados;</text:p>
        </text:list-item>
        <text:list-item>
          <text:p text:style-name="P9">Comunicar todas e quaisquer irregularidades observadas em virtude da prestação de serviços, à contratante com os devidos esclarecimentos necessários.</text:p>
        </text:list-item>
      </text:list>
      <text:p text:style-name="P3">8. JUSTIFICATIVA PARA O PARCELAMENTO OU NÃO DA SOLUÇÃO</text:p>
      <text:p text:style-name="P6">Considerando o objeto da licitação, após estudos das contratações já realizadas pela unir e por outros órgãos, concluímos que deverá ser parcelado parcialmente por grupo, atendendo o dispositivo legal do § 1º do art. 23 da Lei nº 8.666/93: Os serviços contratados pela Administração serão divididos em tantas parcelas quantas se comprovarem técnica e economicamente viáveis, procedendo-se à licitação com vistas ao melhor aproveitamento dos recursos disponíveis no mercado e à ampliação da competitividade sem perda da economia de escala.</text:p>
      <text:p text:style-name="P6">O serviço de agenciamento de viagens, objeto deste estudo, será parcelado em 02 (dois) grupos, sendo respectivamente o fornecimento de: Passagens terrestres nacionais e passagens aéreas nacionais e internacionais. O parcelamento por grupos justifica-se pela ampliação da competitividade já que os serviços de transporte terrestre e aéreo nacional e internacional são prestados por empresas distintas.</text:p>
      <text:p text:style-name="P6">Cabe salientar que embora, em tese o grupo dois seja passível de divisão entre passagens aéreas nacionais e internacionais, tal medida poderia resultar em prejuízos para a Administração já que a pequena demanda pelos serviços de agenciamento de viagens internacionais acarretaria o de fracasso do hipotético grupo ou ainda na celebração de um contrato de valor ínfimo que somente aumentaria as despesas administrativas desta Ifes para gerenciá-lo. Além disso é notório que agências de viagens que intermediam a compra de bilhetes nacionais via de regra também exploram o segmento de bilhetes internacionais não havendo que se falar em restringir a competitividade do certame licitatório.</text:p>
      <text:p text:style-name="P6">Outrossim diante da natureza da contratação ora pretendida, a saber: agenciamento de passagens, é notório a inviabilidade de maior parcelamento do objeto da licitação uma vez que a lei 12.974/2014 considera privativo das agências de viagens a intermediação remunerada na comercialização de <text:soft-page-break/>passagens estando o repasse referente a aquisição dos bilhetes intimamente ligado ao serviço de agenciamento, não sendo possível nesta modalidade de contratação a celebração de contratos direto com as múltiplas companhias de transportes aéreo e terrestres.</text:p>
      <text:p text:style-name="P3">9. DEMONSTRATIVO DOS RESULTADOS PRETENDIDOS EM TERMOS DE ECONOMICIDADE E DE MELHOR APROVEITAMENTO DOS RECURSOS HUMANOS, MATERIAIS OU FINANCEIROS DISPONÍVEIS.</text:p>
      <text:p text:style-name="P6">Os serviços ora pretendidos são imprescindíveis para o funcionamento da instituição, considerando a necessidade de deslocamento entre as unidades, haja vista a universidade possui estrutura multicâmpus, sendo a Reitoria e 1 (um) <text:span text:style-name="T2">câmpus</text:span> na capital e 7 (sete) <text:span text:style-name="T2">campi </text:span>em cidades no interior do estado, a saber: Guajará-Mirim, Ariquemes, Ji-Paraná, Presidente Médici, Cacoal, Rolim de Moura e Vilhena. Cabe ressaltar que a UNIR possui diversos projetos de pesquisa e extensão, devidamente institucionalizados, que exigem constantemente o deslocamento de parte do seu corpo técnico e docente para as mais diversas localidades.</text:p>
      <text:p text:style-name="P6">Como resultados pretendidos podemos apontar a possibilidade de aquisição de passagens, conforme as necessidades já expostas, vez que devido ao encerramento da vigência da MP 822 tornou-se impossível a compra direta.</text:p>
      <text:p text:style-name="P6">A não interrupção das reuniões promovidas pelos conselhos, haja vista essas contam com a participação de servidores de todos os <text:span text:style-name="T2">Campi.</text:span></text:p>
      <text:p text:style-name="P6">A possibilidade de os servidores participarem de cursos de aperfeiçoamento agregando valor ao recursos humanos desta instituição.</text:p>
      <text:p text:style-name="P6">Outrossim, registra-se que o pregão eletrônico possibilitará a disputa pela menor taxa oferecida pelo mercado, resultando em economicidade e aproveitamento dos recursos financeiros disponíveis.</text:p>
      <text:p text:style-name="P3">10. PROVIDÊNCIAS PARA ADEQUAÇÃO DO AMBIENTE DO ÓRGÃO</text:p>
      <text:p text:style-name="P6">A contratação dos referidos serviços não requer adequação de ambiente do órgão, haja vista a contratada prestará os serviços via web, pois a contratante enviará as demandas via SCDP, de uso obrigatório por todos os órgãos da administração pública federal direta, autárquica e fundacional, previsto no Decreto 5.992/06.</text:p>
      <text:p text:style-name="P6">Deverá ser providenciado treinamento aos servidores designados para a gestão contratual dos serviços de agenciamento, bem como para os servidores designados, pelas Unidades Gerenciadora de recursos, para utilização, enquanto requisitante, do SCDP.</text:p>
      <text:p text:style-name="P6">A UNIR deverá realizar o cadastramento da empresa vencedora do certame licitatório no SCDP.</text:p>
      <text:p text:style-name="P3">11. CONTRATAÇÕES CORRELATAS E/OU INTERDEPENDENTES</text:p>
      <text:p text:style-name="Text_20_body">O processo 23118.002005/2017-10 originou o contrato 17/2017 que tem como objeto a contratação de serviços de agenciamento de viagens para voos regulares internacionais e domésticos não atendidos pelas companhias aéreas credenciadas (credenciamento 01/2014), destinados aos órgãos e entidades de Administração Pública Federal. Porém considerando que a maior quantidades de viagens era suprida pela compra direta, este não dispõe de saldo suficiente pra atender toda demanda.</text:p>
      <text:p text:style-name="P6"><text:soft-page-break/>O processo 23118.001995/2015-07 originou o contrato 52/2015, que tem como objeto a contratação de serviços de agenciamento de viagens terrestres, o qual não foi renovado devido a empresa alegar que os valores pagos referentes a taxas de serviços não estavam cobrindo os custos.</text:p>
      <text:p text:style-name="P3">12. DECLARAÇÃO DA VIABILIDADE OU NÃO DA CONTRATAÇÃO</text:p>
      <text:p text:style-name="Text_20_body">Considerando a necessidade da Administração, fundamentada no item I, os estudos realizados, bem como os aspetos legais apresentados, declaramos a viabilidade da referida contratação.</text:p>
      <text:p text:style-name="P6"/>
      <text:p text:style-name="P6">Gislaine de Souza dos Santos</text:p>
      <text:p text:style-name="P10">Membro da Eq. de Planej.da Contr.</text:p>
      <text:p text:style-name="P10">Portaria n.º 144/2018/DCCL/PRAD/UNIR</text:p>
      <text:p text:style-name="P10"/>
      <text:p text:style-name="P10">Joel da Silva Cerqueira</text:p>
      <text:p text:style-name="P10">Membro da Eq. de Planej.da Contr.</text:p>
      <text:p text:style-name="P10">Portaria n.º 144/2018/DCCL/PRAD/UN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11:29.589000000</meta:creation-date>
    <dc:date>2019-01-04T18:01:01.216000000</dc:date>
    <meta:editing-duration>PT49M31S</meta:editing-duration>
    <meta:editing-cycles>3</meta:editing-cycles>
    <meta:generator>LibreOffice/6.0.4.2$Windows_X86_64 LibreOffice_project/9b0d9b32d5dcda91d2f1a96dc04c645c450872bf</meta:generator>
    <meta:document-statistic meta:table-count="9" meta:image-count="0" meta:object-count="0" meta:page-count="33" meta:paragraph-count="661" meta:word-count="12208" meta:character-count="81619" meta:non-whitespace-character-count="70050"/>
  </office:meta>
</office:document-meta>
</file>